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50000006D54D7F107233C383C.png" manifest:media-type="image/png"/>
  <manifest:file-entry manifest:full-path="Pictures/1000020100000013000000138F73E092E6D6F14C.png" manifest:media-type="image/png"/>
  <manifest:file-entry manifest:full-path="Pictures/10000000000000500000000F134DFCFD7D7A42C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Arial" svg:font-family="Arial" style:font-family-generic="swiss"/>
    <style:font-face style:name="Calibri" svg:font-family="Calibri" style:font-family-generic="swiss"/>
    <style:font-face style:name="Times New Roman1" svg:font-family="'Times New Roman'" style:font-family-generic="swiss"/>
    <style:font-face style:name="Courier New" svg:font-family="'Courier New'" style:font-adornments="Normal" style:font-family-generic="modern" style:font-pitch="fixed"/>
    <style:font-face style:name="Futura Book2" svg:font-family="'Futura Book'" style:font-family-generic="roman"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Times New Roman" svg:font-family="'Times New Roman'" style:font-family-generic="roman" style:font-pitch="variable"/>
    <style:font-face style:name="Futura Book3" svg:font-family="'Futura Book'" style:font-family-generic="swiss" style:font-pitch="variable"/>
    <style:font-face style:name="Futura Book" svg:font-family="'Futura Book'" style:font-adornments="Bold" style:font-family-generic="swiss" style:font-pitch="variable"/>
    <style:font-face style:name="Futura Book1" svg:font-family="'Futura Book'" style:font-adornments="Ital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 Book4" svg:font-family="'Futura Book'" style:font-family-generic="system" style:font-pitch="variable"/>
    <style:font-face style:name="Garamond2" svg:font-family="Garamond"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start" style:justify-single-word="false" fo:padding="0cm" fo:border="none">
        <style:tab-stops>
          <style:tab-stop style:position="7.5cm" style:type="center"/>
          <style:tab-stop style:position="15cm" style:type="right"/>
        </style:tab-stops>
      </style:paragraph-properties>
      <style:text-properties fo:color="#000000" officeooo:paragraph-rsid="000e36f9"/>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text-properties fo:color="#666666" style:font-name="Futura Book3" fo:font-size="9pt" style:text-underline-style="none" fo:font-weight="normal" officeooo:paragraph-rsid="000e36f9" style:font-size-asian="9pt" style:font-weight-asian="normal" style:font-name-complex="Garamond2" style:font-size-complex="9pt" style:font-weight-complex="normal"/>
    </style:style>
    <style:style style:name="P4" style:family="paragraph" style:parent-style-name="Header">
      <style:paragraph-properties fo:margin-left="0cm" fo:margin-right="0cm" fo:line-height="100%" fo:text-align="end" style:justify-single-word="false" fo:orphans="2" fo:widows="2" fo:hyphenation-ladder-count="no-limit" fo:text-indent="0cm" style:auto-text-indent="false" fo:padding="0cm" fo:border="none" style:writing-mode="lr-tb">
        <style:tab-stops>
          <style:tab-stop style:position="7.5cm" style:type="center"/>
          <style:tab-stop style:position="15cm" style:type="right"/>
        </style:tab-stops>
      </style:paragraph-properties>
      <style:text-properties fo:color="#808080" style:font-name="Futura Book3" fo:font-size="7pt" officeooo:paragraph-rsid="000e36f9" style:font-size-asian="7pt" style:font-name-complex="Times New Roman2" style:font-size-complex="7pt" fo:hyphenate="false" fo:hyphenation-remain-char-count="2" fo:hyphenation-push-char-count="2" loext:hyphenation-no-caps="false"/>
    </style:style>
    <style:style style:name="P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Garamond" fo:font-size="10pt" style:font-name-asian="Times New Roman2" style:font-size-asian="10pt" style:font-name-complex="Times New Roman2" style:font-size-complex="10pt"/>
    </style:style>
    <style:style style:name="P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Garamond" fo:font-size="10pt" style:font-size-asian="10pt" style:font-size-complex="10pt"/>
    </style:style>
    <style:style style:name="P7" style:family="paragraph" style:parent-style-name="Footer">
      <style:paragraph-properties fo:line-height="100%" fo:text-align="end" style:justify-single-word="false" fo:padding="0cm" fo:border="none">
        <style:tab-stops>
          <style:tab-stop style:position="7.5cm" style:type="center"/>
          <style:tab-stop style:position="15cm" style:type="right"/>
        </style:tab-stops>
      </style:paragraph-properties>
      <style:text-properties fo:color="#999999" style:font-name="Futura Book3" officeooo:paragraph-rsid="000e36f9"/>
    </style:style>
    <style:style style:name="P8" style:family="paragraph" style:parent-style-name="Footer">
      <style:paragraph-properties fo:line-height="100%" fo:text-align="start" style:justify-single-word="false" fo:padding="0cm" fo:border="none">
        <style:tab-stops>
          <style:tab-stop style:position="7.5cm" style:type="center"/>
          <style:tab-stop style:position="15cm" style:type="right"/>
        </style:tab-stops>
      </style:paragraph-properties>
      <style:text-properties fo:color="#999999" style:font-name="Futura Book3" officeooo:paragraph-rsid="000e36f9"/>
    </style:style>
    <style:style style:name="P9" style:family="paragraph" style:parent-style-name="Footer">
      <style:paragraph-properties fo:line-height="100%" fo:text-align="center" style:justify-single-word="false" fo:padding="0cm" fo:border="non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officeooo:paragraph-rsid="000e36f9"/>
    </style:style>
    <style:style style:name="P10" style:family="paragraph" style:parent-style-name="Normal_20__28_Web_29_">
      <style:paragraph-properties fo:margin-left="1cm" fo:margin-right="0cm" fo:margin-top="0.199cm" fo:margin-bottom="0cm" loext:contextual-spacing="false" fo:line-height="100%" fo:text-align="justify" style:justify-single-word="false" fo:text-indent="0cm" style:auto-text-indent="false"/>
      <style:text-properties fo:color="#000000" style:font-name="Futura Book3" fo:font-size="9pt" fo:font-weight="bold" fo:background-color="#ffffff" style:font-size-asian="9pt" style:font-weight-asian="bold" style:font-size-complex="9pt" style:font-weight-complex="bold"/>
    </style:style>
    <style:style style:name="P11" style:family="paragraph" style:parent-style-name="Normal_20__28_Web_29_">
      <style:paragraph-properties fo:margin-left="1cm" fo:margin-right="0cm" fo:margin-top="0.199cm" fo:margin-bottom="0cm" loext:contextual-spacing="false" fo:line-height="100%" fo:text-align="justify" style:justify-single-word="false" fo:text-indent="0cm" style:auto-text-indent="false"/>
    </style:style>
    <style:style style:name="P12" style:family="paragraph" style:parent-style-name="Standard">
      <style:paragraph-properties fo:margin-left="1cm" fo:margin-right="0cm" fo:margin-top="0.199cm" fo:margin-bottom="0cm" loext:contextual-spacing="false" fo:line-height="100%" fo:text-align="justify" style:justify-single-word="false" fo:text-indent="0cm" style:auto-text-indent="false"/>
    </style:style>
    <style:style style:name="P13" style:family="paragraph" style:parent-style-name="Standard">
      <style:paragraph-properties fo:margin-left="1cm" fo:margin-right="0cm" fo:margin-top="0.199cm" fo:margin-bottom="0cm" loext:contextual-spacing="false" fo:line-height="100%" fo:text-align="justify" style:justify-single-word="false" fo:text-indent="0cm" style:auto-text-indent="false"/>
      <style:text-properties style:font-name="Futura Book3" fo:font-size="9pt" fo:language="es" fo:country="ES" fo:font-weight="bold" fo:background-color="#ffffff" style:font-name-asian="Times New Roman2" style:font-size-asian="9pt" style:font-weight-asian="bold" style:font-name-complex="Times New Roman2" style:font-size-complex="9pt"/>
    </style:style>
    <style:style style:name="P14" style:family="paragraph" style:parent-style-name="Standard">
      <style:paragraph-properties fo:margin-left="1cm" fo:margin-right="0cm" fo:margin-top="0.199cm" fo:margin-bottom="0cm" loext:contextual-spacing="false" fo:line-height="100%" fo:text-align="justify" style:justify-single-word="false" fo:text-indent="0cm" style:auto-text-indent="false"/>
      <style:text-properties style:font-name="Futura Book3" fo:font-size="9pt" fo:language="en" fo:country="US" fo:font-weight="bold" style:font-name-asian="Times New Roman2" style:font-size-asian="9pt" style:font-weight-asian="bold" style:font-name-complex="Times New Roman2" style:font-size-complex="9pt"/>
    </style:style>
    <style:style style:name="P15" style:family="paragraph" style:parent-style-name="Footnote">
      <style:text-properties style:font-name="Garamond" fo:font-size="8pt" style:font-size-asian="8pt" style:font-size-complex="8pt"/>
    </style:style>
    <style:style style:name="P16" style:family="paragraph" style:parent-style-name="Footnote">
      <style:text-properties style:font-name="Garamond" fo:font-size="8pt" style:font-name-asian="Times New Roman2" style:font-size-asian="8pt" style:font-name-complex="Times New Roman2" style:font-size-complex="8pt"/>
    </style:style>
    <style:style style:name="P17" style:family="paragraph" style:parent-style-name="Quotations">
      <style:text-properties style:font-name="Garamond"/>
    </style:style>
    <style:style style:name="P18" style:family="paragraph" style:parent-style-name="Standard">
      <style:paragraph-properties fo:margin-top="0.199cm" fo:margin-bottom="0cm" loext:contextual-spacing="false" fo:line-height="100%"/>
      <style:text-properties style:font-name="Times New Roman1" fo:font-size="12pt" fo:font-weight="bold" style:font-name-asian="Times New Roman2" style:font-size-asian="12pt" style:font-weight-asian="bold" style:font-name-complex="Times New Roman2" style:font-size-complex="12pt"/>
    </style:style>
    <style:style style:name="P19" style:family="paragraph" style:parent-style-name="Standard">
      <style:paragraph-properties fo:margin-top="0.199cm" fo:margin-bottom="0cm" loext:contextual-spacing="false" fo:line-height="100%" fo:text-align="justify" style:justify-single-word="false"/>
      <style:text-properties style:font-name="Times New Roman1" fo:font-size="12pt" fo:font-weight="bold" style:font-name-asian="Times New Roman2" style:font-size-asian="12pt" style:font-weight-asian="bold" style:font-name-complex="Times New Roman2" style:font-size-complex="12pt"/>
    </style:style>
    <style:style style:name="P20" style:family="paragraph" style:parent-style-name="Standard">
      <style:paragraph-properties fo:margin-top="0.199cm" fo:margin-bottom="0cm" loext:contextual-spacing="false" fo:line-height="100%" fo:text-align="justify" style:justify-single-word="false"/>
    </style:style>
    <style:style style:name="P21" style:family="paragraph" style:parent-style-name="Standard">
      <style:paragraph-properties fo:margin-top="0.199cm" fo:margin-bottom="0cm" loext:contextual-spacing="false" fo:line-height="100%" fo:text-align="justify" style:justify-single-word="false"/>
      <style:text-properties officeooo:paragraph-rsid="00323856"/>
    </style:style>
    <style:style style:name="P22" style:family="paragraph" style:parent-style-name="Standard">
      <style:paragraph-properties fo:margin-top="0.199cm" fo:margin-bottom="0cm" loext:contextual-spacing="false" fo:line-height="100%" fo:text-align="start" style:justify-single-word="false"/>
    </style:style>
    <style:style style:name="P23" style:family="paragraph" style:parent-style-name="Standard">
      <style:paragraph-properties fo:margin-top="0.199cm" fo:margin-bottom="0cm" loext:contextual-spacing="false" fo:line-height="100%" fo:text-align="start" style:justify-single-word="false"/>
      <style:text-properties officeooo:paragraph-rsid="000cc067"/>
    </style:style>
    <style:style style:name="P24" style:family="paragraph" style:parent-style-name="Standard">
      <style:paragraph-properties fo:margin-top="0.199cm" fo:margin-bottom="0cm" loext:contextual-spacing="false" fo:line-height="100%" fo:text-align="justify" style:justify-single-word="false"/>
      <style:text-properties style:font-name="Garamond" fo:font-size="10pt" style:font-size-asian="10pt" style:font-size-complex="10pt"/>
    </style:style>
    <style:style style:name="P25" style:family="paragraph" style:parent-style-name="Standard">
      <loext:graphic-properties draw:fill="solid" draw:fill-color="#ffffff"/>
      <style:paragraph-properties fo:margin-top="0.199cm" fo:margin-bottom="0cm" loext:contextual-spacing="false" fo:line-height="100%" fo:text-align="justify" style:justify-single-word="false" fo:orphans="0" fo:widows="0" fo:background-color="#ffffff"/>
      <style:text-properties style:font-name="Garamond" fo:font-size="10pt" style:font-size-asian="10pt" style:font-size-complex="10pt"/>
    </style:style>
    <style:style style:name="P26" style:family="paragraph" style:parent-style-name="Standard">
      <style:paragraph-properties fo:margin-top="0.199cm" fo:margin-bottom="0cm" loext:contextual-spacing="false" fo:line-height="100%" fo:text-align="justify" style:justify-single-word="false"/>
      <style:text-properties style:font-name="Garamond" fo:font-size="10pt" officeooo:paragraph-rsid="00323856" style:font-size-asian="10pt" style:font-size-complex="10pt"/>
    </style:style>
    <style:style style:name="P27" style:family="paragraph" style:parent-style-name="Standard">
      <style:paragraph-properties fo:margin-top="0.199cm" fo:margin-bottom="0cm" loext:contextual-spacing="false" fo:line-height="100%" fo:text-align="justify" style:justify-single-word="false"/>
      <style:text-properties style:font-name="Garamond" fo:font-size="10pt" style:font-name-asian="Times New Roman2" style:font-size-asian="10pt" style:font-name-complex="Times New Roman2" style:font-size-complex="10pt"/>
    </style:style>
    <style:style style:name="P28" style:family="paragraph" style:parent-style-name="Standard">
      <style:paragraph-properties fo:margin-top="0.199cm" fo:margin-bottom="0cm" loext:contextual-spacing="false" fo:line-height="100%" fo:text-align="justify" style:justify-single-word="false"/>
      <style:text-properties style:font-name="Garamond" fo:font-size="10.5pt" officeooo:paragraph-rsid="00323856" style:font-size-asian="10.5pt" style:font-size-complex="10.5pt"/>
    </style:style>
    <style:style style:name="P29" style:family="paragraph" style:parent-style-name="Standard">
      <style:paragraph-properties fo:margin-top="0.199cm" fo:margin-bottom="0cm" loext:contextual-spacing="false" fo:line-height="100%" fo:text-align="justify" style:justify-single-word="false"/>
      <style:text-properties fo:color="#007c00" style:font-name="Times New Roman" fo:font-weight="bold" officeooo:rsid="000cc067" officeooo:paragraph-rsid="000cc067" style:font-weight-asian="bold" style:font-weight-complex="bold"/>
    </style:style>
    <style:style style:name="P30" style:family="paragraph" style:parent-style-name="Standard">
      <style:paragraph-properties fo:margin-top="0.199cm" fo:margin-bottom="0cm" loext:contextual-spacing="false" fo:line-height="100%" fo:text-align="justify" style:justify-single-word="false"/>
      <style:text-properties fo:color="#666666" style:font-name="Futura Book3" fo:font-size="9pt" style:text-underline-style="none" fo:font-weight="normal" style:font-name-asian="Times New Roman2" style:font-size-asian="9pt" style:font-weight-asian="normal" style:font-name-complex="Times New Roman2" style:font-size-complex="9pt" style:font-weight-complex="normal"/>
    </style:style>
    <style:style style:name="P31" style:family="paragraph" style:parent-style-name="Standard">
      <style:paragraph-properties fo:margin-top="0.199cm" fo:margin-bottom="0cm" loext:contextual-spacing="false" fo:line-height="100%" fo:text-align="justify" style:justify-single-word="false"/>
      <style:text-properties fo:color="#666666" style:font-name="Futura Book3" fo:font-size="9pt" style:text-underline-style="none" fo:font-weight="normal" officeooo:paragraph-rsid="000e36f9" fo:background-color="#ffffff" style:font-name-asian="Times New Roman2" style:font-size-asian="9pt" style:font-weight-asian="normal" style:font-name-complex="Garamond2" style:font-size-complex="9pt" style:font-weight-complex="normal"/>
    </style:style>
    <style:style style:name="P32" style:family="paragraph" style:parent-style-name="Standard">
      <style:paragraph-properties fo:margin-top="0.199cm" fo:margin-bottom="0cm" loext:contextual-spacing="false" fo:line-height="100%" fo:text-align="justify" style:justify-single-word="false"/>
      <style:text-properties style:font-name="Times New Roman" fo:font-size="12pt" officeooo:paragraph-rsid="0037bc5c" style:font-name-asian="Times New Roman2" style:font-size-asian="12pt" style:font-name-complex="Times New Roman2" style:font-size-complex="12pt"/>
    </style:style>
    <style:style style:name="P33" style:family="paragraph" style:parent-style-name="Standard" style:master-page-name="">
      <style:paragraph-properties fo:margin-top="0.199cm" fo:margin-bottom="0cm" loext:contextual-spacing="false" fo:line-height="100%" fo:text-align="end" style:justify-single-word="false" style:page-number="auto"/>
      <style:text-properties style:font-name="Times New Roman1" fo:font-size="12pt" fo:font-weight="bold" officeooo:paragraph-rsid="000cc067" fo:background-color="#ffffff" style:font-name-asian="Times New Roman2" style:font-size-asian="12pt" style:font-weight-asian="bold" style:font-name-complex="Times New Roman2" style:font-size-complex="12pt"/>
    </style:style>
    <style:style style:name="P34" style:family="paragraph" style:parent-style-name="Standard" style:master-page-name="">
      <loext:graphic-properties draw:fill="none"/>
      <style:paragraph-properties fo:margin-left="0.499cm" fo:margin-right="0cm" fo:margin-top="0.199cm" fo:margin-bottom="0cm" loext:contextual-spacing="false" fo:line-height="100%" fo:text-align="justify" style:justify-single-word="false" fo:orphans="2" fo:widows="2" fo:text-indent="-0.499cm" style:auto-text-indent="false" style:page-number="auto" fo:background-color="transparent" style:writing-mode="lr-tb"/>
    </style:style>
    <style:style style:name="P35" style:family="paragraph" style:parent-style-name="Standard" style:master-page-name="">
      <loext:graphic-properties draw:fill="none"/>
      <style:paragraph-properties fo:margin-left="0.499cm" fo:margin-right="0cm" fo:margin-top="0.199cm" fo:margin-bottom="0cm" loext:contextual-spacing="false" fo:line-height="100%" fo:text-align="justify" style:justify-single-word="false" fo:orphans="2" fo:widows="2" fo:text-indent="-0.499cm" style:auto-text-indent="false" style:page-number="auto" fo:background-color="transparent" style:writing-mode="lr-tb"/>
      <style:text-properties style:font-name="Garamond" fo:font-size="9pt" style:font-size-asian="9pt" style:font-size-complex="9pt"/>
    </style:style>
    <style:style style:name="P36" style:family="paragraph" style:parent-style-name="Standard">
      <loext:graphic-properties draw:fill="none"/>
      <style:paragraph-properties fo:margin-left="0.499cm" fo:margin-right="0cm" fo:margin-top="0.199cm" fo:margin-bottom="0cm" loext:contextual-spacing="false" fo:line-height="100%" fo:text-align="justify" style:justify-single-word="false" fo:orphans="2" fo:widows="2" fo:text-indent="-0.499cm" style:auto-text-indent="false" fo:background-color="transparent" style:writing-mode="lr-tb"/>
      <style:text-properties style:font-name="Garamond" fo:font-size="9pt" style:font-size-asian="9pt" style:font-size-complex="9pt"/>
    </style:style>
    <style:style style:name="P37" style:family="paragraph" style:parent-style-name="Standard">
      <loext:graphic-properties draw:fill="none"/>
      <style:paragraph-properties fo:margin-left="0.499cm" fo:margin-right="0cm" fo:margin-top="0.199cm" fo:margin-bottom="0cm" loext:contextual-spacing="false" fo:line-height="100%" fo:text-align="justify" style:justify-single-word="false" fo:orphans="2" fo:widows="2" fo:text-indent="-0.499cm" style:auto-text-indent="false" fo:background-color="transparent" style:writing-mode="lr-tb"/>
      <style:text-properties style:font-name="Garamond" fo:font-size="9pt" style:font-name-asian="Times New Roman2" style:font-size-asian="9pt" style:font-name-complex="Times New Roman2" style:font-size-complex="9pt"/>
    </style:style>
    <style:style style:name="P38" style:family="paragraph" style:parent-style-name="Standard">
      <loext:graphic-properties draw:fill="none"/>
      <style:paragraph-properties fo:margin-left="0.499cm" fo:margin-right="0cm" fo:margin-top="0.199cm" fo:margin-bottom="0cm" loext:contextual-spacing="false" fo:line-height="100%" fo:text-align="justify" style:justify-single-word="false" fo:orphans="2" fo:widows="2" fo:text-indent="-0.499cm" style:auto-text-indent="false" fo:background-color="transparent" style:writing-mode="lr-tb"/>
    </style:style>
    <style:style style:name="P39" style:family="paragraph" style:parent-style-name="Standard" style:list-style-name="WWNum6">
      <style:paragraph-properties fo:margin-top="0.199cm" fo:margin-bottom="0cm" loext:contextual-spacing="false" fo:line-height="100%" fo:text-align="justify" style:justify-single-word="false" fo:padding="0cm" fo:border="none"/>
      <style:text-properties style:font-name="Garamond" fo:font-size="10pt" style:font-size-asian="10pt" style:font-size-complex="10pt"/>
    </style:style>
    <style:style style:name="P40" style:family="paragraph" style:parent-style-name="Standard">
      <style:paragraph-properties fo:margin-top="0.199cm" fo:margin-bottom="0cm" loext:contextual-spacing="false" fo:line-height="100%" fo:text-align="start" style:justify-single-word="false"/>
      <style:text-properties fo:color="#666666" style:font-name="Futura Book3" fo:font-size="8pt" fo:font-weight="normal" officeooo:paragraph-rsid="000cc067" style:font-size-asian="8pt" style:font-weight-asian="normal" style:font-size-complex="8pt" style:font-weight-complex="normal"/>
    </style:style>
    <style:style style:name="P41" style:family="paragraph" style:parent-style-name="Standard" style:list-style-name="L1">
      <style:paragraph-properties fo:margin-left="1cm" fo:margin-right="0cm" fo:margin-top="0.199cm" fo:margin-bottom="0cm" loext:contextual-spacing="false" fo:line-height="100%" fo:text-align="justify" style:justify-single-word="false" fo:text-indent="-0.635cm" style:auto-text-indent="false" fo:padding="0cm" fo:border="none"/>
      <style:text-properties style:font-name="Garamond" fo:font-size="10pt" style:font-size-asian="10pt" style:font-size-complex="10pt"/>
    </style:style>
    <style:style style:name="P42" style:family="paragraph" style:parent-style-name="Standard" style:list-style-name="L2">
      <style:paragraph-properties fo:margin-left="1cm" fo:margin-right="0cm" fo:margin-top="0.199cm" fo:margin-bottom="0cm" loext:contextual-spacing="false" fo:line-height="100%" fo:text-align="justify" style:justify-single-word="false" fo:text-indent="-0.635cm" style:auto-text-indent="false" fo:padding="0cm" fo:border="none"/>
      <style:text-properties style:font-name="Garamond" fo:font-size="10pt" style:font-size-asian="10pt" style:font-size-complex="10pt"/>
    </style:style>
    <style:style style:name="P43" style:family="paragraph" style:parent-style-name="Standard" style:list-style-name="WWNum3">
      <style:paragraph-properties fo:margin-left="1cm" fo:margin-right="0cm" fo:margin-top="0.199cm" fo:margin-bottom="0cm" loext:contextual-spacing="false" fo:line-height="100%" fo:text-align="justify" style:justify-single-word="false" fo:text-indent="-0.635cm" style:auto-text-indent="false" fo:padding="0cm" fo:border="none"/>
      <style:text-properties style:font-name="Garamond" fo:font-size="10pt" style:font-size-asian="10pt" style:font-size-complex="10pt"/>
    </style:style>
    <style:style style:name="P44" style:family="paragraph" style:parent-style-name="Standard" style:list-style-name="WWNum3">
      <style:paragraph-properties fo:margin-left="1cm" fo:margin-right="0cm" fo:margin-top="0.199cm" fo:margin-bottom="0cm" loext:contextual-spacing="false" fo:line-height="100%" fo:text-align="justify" style:justify-single-word="false" fo:text-indent="-0.635cm" style:auto-text-indent="false" fo:padding="0cm" fo:border="none"/>
    </style:style>
    <style:style style:name="T1" style:family="text">
      <style:text-properties fo:text-transform="uppercase" fo:color="#808080" style:font-name="Futura Book2" fo:font-size="7pt" fo:letter-spacing="normal" officeooo:rsid="00175c4f" style:font-size-asian="7pt" style:font-name-complex="Futura Book4" style:font-size-complex="7pt"/>
    </style:style>
    <style:style style:name="T2" style:family="text">
      <style:text-properties fo:text-transform="uppercase" style:font-name="Futura Book" fo:font-size="10pt" fo:font-weight="bold" officeooo:rsid="00115cab" style:font-size-asian="20pt" style:font-size-complex="20pt"/>
    </style:style>
    <style:style style:name="T3" style:family="text">
      <style:text-properties fo:color="#808080" style:font-name="Futura Book2" fo:font-size="7pt" fo:letter-spacing="normal" style:font-size-asian="7pt" style:font-name-complex="Futura Book4" style:font-size-complex="7pt"/>
    </style:style>
    <style:style style:name="T4" style:family="text">
      <style:text-properties fo:font-variant="small-caps" fo:color="#808080" style:font-name="Futura Book2" fo:font-size="7pt" fo:letter-spacing="normal" fo:language="es" fo:country="AR" fo:font-weight="normal" officeooo:rsid="00175c4f" style:font-name-asian="Calibri1" style:font-size-asian="7pt" style:language-asian="zh" style:country-asian="CN" style:font-weight-asian="normal" style:font-name-complex="Futura Book4" style:font-size-complex="7pt" style:font-weight-complex="normal"/>
    </style:style>
    <style:style style:name="T5" style:family="text">
      <style:text-properties fo:font-variant="small-caps" fo:color="#808080" style:font-name="Futura Book2" fo:font-size="7pt" fo:letter-spacing="normal" fo:language="es" fo:country="AR" fo:font-weight="normal" officeooo:rsid="000e3f54" style:font-name-asian="Calibri1" style:font-size-asian="7pt" style:language-asian="zh" style:country-asian="CN" style:font-weight-asian="normal" style:font-name-complex="Futura Book4" style:font-size-complex="7pt" style:font-weight-complex="normal"/>
    </style:style>
    <style:style style:name="T6" style:family="text">
      <style:text-properties officeooo:rsid="00124575"/>
    </style:style>
    <style:style style:name="T7" style:family="text">
      <style:text-properties style:font-name="Futura Book2"/>
    </style:style>
    <style:style style:name="T8" style:family="text">
      <style:text-properties fo:color="#7f7f7f" style:font-name="Futura Book2" fo:font-size="8pt" style:font-size-asian="8pt" style:font-size-complex="8pt"/>
    </style:style>
    <style:style style:name="T9" style:family="text">
      <style:text-properties style:font-name="Times New Roman1" fo:font-size="12pt" style:font-name-asian="Times New Roman2" style:font-size-asian="12pt" style:font-name-complex="Times New Roman2" style:font-size-complex="12pt"/>
    </style:style>
    <style:style style:name="T10" style:family="text">
      <style:text-properties style:font-name="Times New Roman1" fo:font-size="12pt" fo:font-style="italic" style:font-name-asian="Times New Roman2" style:font-size-asian="12pt" style:font-style-asian="italic" style:font-name-complex="Times New Roman2" style:font-size-complex="12pt"/>
    </style:style>
    <style:style style:name="T11" style:family="text">
      <style:text-properties style:font-name="Times New Roman1" fo:font-size="12pt" fo:language="en" fo:country="US" fo:font-weight="bold" fo:background-color="#ffffff" loext:char-shading-value="0" style:font-name-asian="Times New Roman2" style:font-size-asian="12pt" style:font-weight-asian="bold" style:font-name-complex="Times New Roman2" style:font-size-complex="12pt"/>
    </style:style>
    <style:style style:name="T12" style:family="text">
      <style:text-properties style:font-name="Times New Roman1" fo:font-size="12pt" fo:language="en" fo:country="US" fo:background-color="#ffffff" loext:char-shading-value="0" style:font-name-asian="Times New Roman2" style:font-size-asian="12pt" style:font-name-complex="Times New Roman2" style:font-size-complex="12pt"/>
    </style:style>
    <style:style style:name="T13" style:family="text">
      <style:text-properties fo:color="#000000" fo:font-weight="bold" fo:background-color="#ffffff" loext:char-shading-value="0" style:font-weight-asian="bold" style:font-weight-complex="bold"/>
    </style:style>
    <style:style style:name="T14" style:family="text">
      <style:text-properties fo:color="#000000" fo:background-color="#ffffff" loext:char-shading-value="0"/>
    </style:style>
    <style:style style:name="T15" style:family="text">
      <style:text-properties fo:color="#000000" style:font-name="Futura Book3" fo:font-size="9pt" fo:font-weight="bold" fo:background-color="#ffffff" loext:char-shading-value="0" style:font-size-asian="9pt" style:font-weight-asian="bold" style:font-size-complex="9pt" style:font-weight-complex="bold"/>
    </style:style>
    <style:style style:name="T16" style:family="text">
      <style:text-properties fo:color="#000000" style:font-name="Garamond" fo:font-size="9pt" fo:background-color="#ffffff" loext:char-shading-value="0" style:font-size-asian="9pt" style:font-size-complex="9pt"/>
    </style:style>
    <style:style style:name="T17" style:family="text">
      <style:text-properties fo:color="#000000" style:font-name="Garamond" fo:font-size="10pt" style:font-name-asian="Times New Roman2" style:font-size-asian="10pt" style:font-name-complex="Times New Roman2" style:font-size-complex="10pt"/>
    </style:style>
    <style:style style:name="T18" style:family="text">
      <style:text-properties fo:color="#000000" style:font-name="Garamond" fo:font-size="10pt" fo:font-style="italic" style:font-name-asian="Times New Roman2" style:font-size-asian="10pt" style:font-style-asian="italic" style:font-name-complex="Times New Roman2" style:font-size-complex="10pt"/>
    </style:style>
    <style:style style:name="T19" style:family="text">
      <style:text-properties fo:color="#000000" fo:font-style="italic" style:font-name-asian="Times New Roman2" style:font-style-asian="italic" style:font-name-complex="Times New Roman2"/>
    </style:style>
    <style:style style:name="T20" style:family="text">
      <style:text-properties fo:color="#000000" fo:font-style="italic" officeooo:rsid="002eea72" style:font-name-asian="Times New Roman2" style:font-style-asian="italic" style:font-name-complex="Times New Roman2"/>
    </style:style>
    <style:style style:name="T21" style:family="text">
      <style:text-properties fo:color="#000000" style:font-name-asian="Times New Roman2" style:font-name-complex="Times New Roman2"/>
    </style:style>
    <style:style style:name="T22" style:family="text">
      <style:text-properties fo:color="#000000" officeooo:rsid="002eea72" style:font-name-asian="Times New Roman2" style:font-name-complex="Times New Roman2"/>
    </style:style>
    <style:style style:name="T23" style:family="text">
      <style:text-properties style:text-position="super 58%" style:font-name-asian="Times New Roman2" style:font-name-complex="Times New Roman2"/>
    </style:style>
    <style:style style:name="T24" style:family="text">
      <style:text-properties style:text-position="super 58%" style:font-name="Garamond" fo:font-size="10pt" style:font-name-asian="Times New Roman2" style:font-size-asian="10pt" style:font-name-complex="Times New Roman2" style:font-size-complex="10pt"/>
    </style:style>
    <style:style style:name="T25" style:family="text">
      <style:text-properties fo:color="#ffff00" style:font-name-asian="Times New Roman2" style:font-name-complex="Times New Roman2"/>
    </style:style>
    <style:style style:name="T26" style:family="text">
      <style:text-properties fo:color="#0000ff" style:font-name="Garamond" fo:font-size="10pt" style:font-name-asian="Times New Roman2" style:font-size-asian="10pt" style:font-name-complex="Times New Roman2" style:font-size-complex="10pt"/>
    </style:style>
    <style:style style:name="T27" style:family="text">
      <style:text-properties fo:color="#0000ff" style:font-name-asian="Times New Roman2" style:font-name-complex="Times New Roman2"/>
    </style:style>
    <style:style style:name="T28" style:family="text">
      <style:text-properties fo:color="#007c00" style:font-name="Futura Book3" fo:font-size="10pt" fo:language="es" fo:country="ES" fo:font-style="normal" officeooo:rsid="000a752e" style:font-size-asian="10pt" style:font-style-asian="normal" style:font-name-complex="Verdana" style:font-size-complex="10pt" style:font-style-complex="normal" style:font-weight-complex="bold"/>
    </style:style>
    <style:style style:name="T29" style:family="text">
      <style:text-properties fo:color="#007c00" style:font-name="Futura Book3" fo:font-size="10pt" fo:language="es" fo:country="ES" fo:font-style="normal" officeooo:rsid="0016fda8" style:font-size-asian="10pt" style:font-style-asian="normal" style:font-name-complex="Verdana" style:font-size-complex="10pt" style:font-style-complex="normal" style:font-weight-complex="bold"/>
    </style:style>
    <style:style style:name="T30" style:family="text">
      <style:text-properties fo:color="#007c00" fo:font-weight="bold" officeooo:rsid="000cc067" style:font-weight-asian="bold" style:font-weight-complex="bold"/>
    </style:style>
    <style:style style:name="T31" style:family="text">
      <style:text-properties fo:font-size="12pt" style:font-name-asian="Times New Roman2" style:font-size-asian="12pt" style:font-name-complex="Times New Roman2" style:font-size-complex="12pt"/>
    </style:style>
    <style:style style:name="T32" style:family="text">
      <style:text-properties fo:font-size="12pt" style:font-name-asian="Symbol" style:font-size-asian="12pt" style:font-name-complex="Symbol" style:font-size-complex="12pt"/>
    </style:style>
    <style:style style:name="T33" style:family="text">
      <style:text-properties fo:color="#666666" style:font-name="Times New Roman1" fo:font-size="9pt" fo:font-style="italic" style:font-name-asian="Times New Roman2" style:font-size-asian="9pt" style:font-style-asian="italic" style:font-name-complex="Times New Roman2" style:font-size-complex="9pt"/>
    </style:style>
    <style:style style:name="T34" style:family="text">
      <style:text-properties fo:color="#666666" style:font-name="Times New Roman1" fo:font-size="9pt" fo:font-style="italic" fo:font-weight="bold" officeooo:rsid="000cc067" style:font-size-asian="9pt" style:font-style-asian="italic" style:font-weight-asian="bold" style:font-size-complex="9pt" style:font-weight-complex="bold"/>
    </style:style>
    <style:style style:name="T35" style:family="text">
      <style:text-properties fo:color="#666666" style:font-name="Garamond" fo:font-size="9pt" style:font-name-asian="Times New Roman2" style:font-size-asian="9pt" style:font-name-complex="Times New Roman2" style:font-size-complex="9pt"/>
    </style:style>
    <style:style style:name="T36" style:family="text">
      <style:text-properties fo:color="#666666" style:font-name="Garamond" fo:font-size="9pt" style:text-underline-style="none" fo:font-weight="bold" officeooo:rsid="000cc067" style:font-size-asian="9pt" style:font-weight-asian="bold" style:font-size-complex="9pt" style:font-weight-complex="bold"/>
    </style:style>
    <style:style style:name="T37" style:family="text">
      <style:text-properties style:font-name="Garamond" fo:font-size="14pt" fo:font-weight="bold" fo:background-color="#ffffff" loext:char-shading-value="0" style:font-name-asian="Times New Roman2" style:font-size-asian="14pt" style:font-weight-asian="bold" style:font-name-complex="Times New Roman2" style:font-size-complex="14pt"/>
    </style:style>
    <style:style style:name="T38" style:family="text">
      <style:text-properties style:font-name="Garamond" fo:font-size="14pt" fo:font-weight="bold" officeooo:rsid="000e3f54" fo:background-color="#ffffff" loext:char-shading-value="0" style:font-name-asian="Times New Roman2" style:font-size-asian="14pt" style:font-weight-asian="bold" style:font-name-complex="Times New Roman2" style:font-size-complex="14pt"/>
    </style:style>
    <style:style style:name="T39" style:family="text">
      <style:text-properties style:font-name="Garamond" fo:font-size="9pt" fo:background-color="#ffffff" loext:char-shading-value="0" style:font-name-asian="Times New Roman2" style:font-size-asian="9pt" style:font-name-complex="Times New Roman2" style:font-size-complex="9pt"/>
    </style:style>
    <style:style style:name="T40" style:family="text">
      <style:text-properties style:font-name="Garamond" fo:font-size="9pt" officeooo:rsid="000f906b" fo:background-color="#ffffff" loext:char-shading-value="0" style:font-name-asian="Times New Roman2" style:font-size-asian="9pt" style:font-name-complex="Times New Roman2" style:font-size-complex="9pt"/>
    </style:style>
    <style:style style:name="T41" style:family="text">
      <style:text-properties style:font-name="Garamond" fo:font-size="9pt" officeooo:rsid="000e36f9" fo:background-color="#ffffff" loext:char-shading-value="0" style:font-name-asian="Times New Roman2" style:font-size-asian="9pt" style:font-name-complex="Times New Roman2" style:font-size-complex="9pt"/>
    </style:style>
    <style:style style:name="T42" style:family="text">
      <style:text-properties style:font-name="Garamond" fo:font-size="9pt" fo:font-style="italic" fo:background-color="#ffffff" loext:char-shading-value="0" style:font-name-asian="Times New Roman2" style:font-size-asian="9pt" style:font-style-asian="italic" style:font-name-complex="Times New Roman2" style:font-size-complex="9pt"/>
    </style:style>
    <style:style style:name="T43" style:family="text">
      <style:text-properties style:font-name="Garamond" fo:font-size="9pt" fo:font-style="italic" style:font-name-asian="Times New Roman2" style:font-size-asian="9pt" style:font-style-asian="italic" style:font-name-complex="Times New Roman2" style:font-size-complex="9pt"/>
    </style:style>
    <style:style style:name="T44" style:family="text">
      <style:text-properties style:font-name="Garamond" fo:font-size="9pt" fo:language="en" fo:country="US" fo:background-color="#ffffff" loext:char-shading-value="0" style:font-name-asian="Times New Roman2" style:font-size-asian="9pt" style:font-name-complex="Times New Roman2" style:font-size-complex="9pt"/>
    </style:style>
    <style:style style:name="T45" style:family="text">
      <style:text-properties style:font-name="Garamond" fo:font-size="9pt" style:font-name-asian="Times New Roman2" style:font-size-asian="9pt" style:font-name-complex="Times New Roman2" style:font-size-complex="9pt"/>
    </style:style>
    <style:style style:name="T46" style:family="text">
      <style:text-properties style:font-name="Garamond" fo:font-size="9pt" officeooo:rsid="0033aa0a" style:font-name-asian="Times New Roman2" style:font-size-asian="9pt" style:font-name-complex="Times New Roman2" style:font-size-complex="9pt"/>
    </style:style>
    <style:style style:name="T47" style:family="text">
      <style:text-properties style:font-name="Garamond" fo:font-size="9pt" officeooo:rsid="0033be83" style:font-name-asian="Times New Roman2" style:font-size-asian="9pt" style:font-name-complex="Times New Roman2" style:font-size-complex="9pt"/>
    </style:style>
    <style:style style:name="T48" style:family="text">
      <style:text-properties style:font-name="Garamond" fo:font-size="9pt" officeooo:rsid="0034f36a" style:font-name-asian="Times New Roman2" style:font-size-asian="9pt" style:font-name-complex="Times New Roman2" style:font-size-complex="9pt"/>
    </style:style>
    <style:style style:name="T49" style:family="text">
      <style:text-properties style:font-name="Garamond" fo:font-size="9pt" officeooo:rsid="0035c7b2" style:font-name-asian="Times New Roman2" style:font-size-asian="9pt" style:font-name-complex="Times New Roman2" style:font-size-complex="9pt"/>
    </style:style>
    <style:style style:name="T50" style:family="text">
      <style:text-properties style:font-name="Garamond" fo:font-size="10pt" style:font-name-asian="Times New Roman2" style:font-size-asian="10pt" style:font-name-complex="Times New Roman2" style:font-size-complex="10pt"/>
    </style:style>
    <style:style style:name="T51" style:family="text">
      <style:text-properties style:font-name="Garamond" fo:font-size="10pt" officeooo:rsid="00115cab" style:font-name-asian="Times New Roman2" style:font-size-asian="10pt" style:font-name-complex="Times New Roman2" style:font-size-complex="10pt"/>
    </style:style>
    <style:style style:name="T52" style:family="text">
      <style:text-properties style:font-name="Garamond" fo:font-size="10pt" officeooo:rsid="00141f48" style:font-name-asian="Times New Roman2" style:font-size-asian="10pt" style:font-name-complex="Times New Roman2" style:font-size-complex="10pt"/>
    </style:style>
    <style:style style:name="T53" style:family="text">
      <style:text-properties style:font-name="Garamond" fo:font-size="10pt" officeooo:rsid="00169ebd" style:font-name-asian="Times New Roman2" style:font-size-asian="10pt" style:font-name-complex="Times New Roman2" style:font-size-complex="10pt"/>
    </style:style>
    <style:style style:name="T54" style:family="text">
      <style:text-properties style:font-name="Garamond" fo:font-size="10pt" officeooo:rsid="001887be" style:font-name-asian="Times New Roman2" style:font-size-asian="10pt" style:font-name-complex="Times New Roman2" style:font-size-complex="10pt"/>
    </style:style>
    <style:style style:name="T55" style:family="text">
      <style:text-properties style:font-name="Garamond" fo:font-size="10pt" officeooo:rsid="001b907f" style:font-name-asian="Times New Roman2" style:font-size-asian="10pt" style:font-name-complex="Times New Roman2" style:font-size-complex="10pt"/>
    </style:style>
    <style:style style:name="T56" style:family="text">
      <style:text-properties style:font-name="Garamond" fo:font-size="10pt" officeooo:rsid="001cf356" style:font-name-asian="Times New Roman2" style:font-size-asian="10pt" style:font-name-complex="Times New Roman2" style:font-size-complex="10pt"/>
    </style:style>
    <style:style style:name="T57" style:family="text">
      <style:text-properties style:font-name="Garamond" fo:font-size="10pt" officeooo:rsid="001c8a0f" style:font-name-asian="Times New Roman2" style:font-size-asian="10pt" style:font-name-complex="Times New Roman2" style:font-size-complex="10pt"/>
    </style:style>
    <style:style style:name="T58" style:family="text">
      <style:text-properties style:font-name="Garamond" fo:font-size="10pt" officeooo:rsid="00260ada" style:font-name-asian="Times New Roman2" style:font-size-asian="10pt" style:font-name-complex="Times New Roman2" style:font-size-complex="10pt"/>
    </style:style>
    <style:style style:name="T59" style:family="text">
      <style:text-properties style:font-name="Garamond" fo:font-size="10pt" officeooo:rsid="0027b276" style:font-name-asian="Times New Roman2" style:font-size-asian="10pt" style:font-name-complex="Times New Roman2" style:font-size-complex="10pt"/>
    </style:style>
    <style:style style:name="T60" style:family="text">
      <style:text-properties style:font-name="Garamond" fo:font-size="10pt" officeooo:rsid="00295ab0" style:font-name-asian="Times New Roman2" style:font-size-asian="10pt" style:font-name-complex="Times New Roman2" style:font-size-complex="10pt"/>
    </style:style>
    <style:style style:name="T61" style:family="text">
      <style:text-properties style:font-name="Garamond" fo:font-size="10pt" officeooo:rsid="00298cb7" style:font-name-asian="Times New Roman2" style:font-size-asian="10pt" style:font-name-complex="Times New Roman2" style:font-size-complex="10pt"/>
    </style:style>
    <style:style style:name="T62" style:family="text">
      <style:text-properties style:font-name="Garamond" fo:font-size="10pt" officeooo:rsid="002dfae2" style:font-name-asian="Times New Roman2" style:font-size-asian="10pt" style:font-name-complex="Times New Roman2" style:font-size-complex="10pt"/>
    </style:style>
    <style:style style:name="T63" style:family="text">
      <style:text-properties style:font-name="Garamond" fo:font-size="10pt" officeooo:rsid="00323856" style:font-name-asian="Times New Roman2" style:font-size-asian="10pt" style:font-name-complex="Times New Roman2" style:font-size-complex="10pt"/>
    </style:style>
    <style:style style:name="T64" style:family="text">
      <style:text-properties style:font-name="Garamond" fo:font-size="10pt" fo:font-style="italic" style:font-name-asian="Times New Roman2" style:font-size-asian="10pt" style:font-style-asian="italic" style:font-name-complex="Times New Roman2" style:font-size-complex="10pt"/>
    </style:style>
    <style:style style:name="T65" style:family="text">
      <style:text-properties style:font-name="Garamond" fo:font-size="10pt" fo:font-style="italic" officeooo:rsid="001b907f" style:font-name-asian="Times New Roman2" style:font-size-asian="10pt" style:font-style-asian="italic" style:font-name-complex="Times New Roman2" style:font-size-complex="10pt"/>
    </style:style>
    <style:style style:name="T66" style:family="text">
      <style:text-properties style:font-name="Garamond" fo:font-size="8pt" style:font-name-asian="Times New Roman2" style:font-size-asian="8pt" style:font-name-complex="Times New Roman2" style:font-size-complex="8pt"/>
    </style:style>
    <style:style style:name="T67" style:family="text">
      <style:text-properties style:font-name="Garamond" fo:font-size="8pt" officeooo:rsid="00141f48" style:font-name-asian="Times New Roman2" style:font-size-asian="8pt" style:font-name-complex="Times New Roman2" style:font-size-complex="8pt"/>
    </style:style>
    <style:style style:name="T68" style:family="text">
      <style:text-properties style:font-name="Garamond" fo:font-weight="bold" fo:background-color="#ffffff" loext:char-shading-value="0" style:font-name-asian="Times New Roman2" style:font-weight-asian="bold" style:font-name-complex="Times New Roman2"/>
    </style:style>
    <style:style style:name="T69" style:family="text">
      <style:text-properties style:font-name="Garamond" fo:background-color="#ffffff" loext:char-shading-value="0" style:font-name-asian="Times New Roman2" style:font-name-complex="Times New Roman2"/>
    </style:style>
    <style:style style:name="T70" style:family="text">
      <style:text-properties fo:background-color="#ffffff" loext:char-shading-value="0" style:font-name-asian="Times New Roman2"/>
    </style:style>
    <style:style style:name="T71" style:family="text">
      <style:text-properties fo:background-color="#ffffff" loext:char-shading-value="0" style:font-name-asian="Times New Roman2" style:font-name-complex="Times New Roman2"/>
    </style:style>
    <style:style style:name="T72" style:family="text">
      <style:text-properties officeooo:rsid="0016fe0a" fo:background-color="#ffffff" loext:char-shading-value="0" style:font-name-asian="Times New Roman2" style:font-name-complex="Times New Roman2"/>
    </style:style>
    <style:style style:name="T73" style:family="text">
      <style:text-properties officeooo:rsid="00298cb7" fo:background-color="#ffffff" loext:char-shading-value="0" style:font-name-asian="Times New Roman2" style:font-name-complex="Times New Roman2"/>
    </style:style>
    <style:style style:name="T74" style:family="text">
      <style:text-properties fo:font-weight="bold" style:font-name-asian="Times New Roman2" style:font-weight-asian="bold" style:font-name-complex="Times New Roman2"/>
    </style:style>
    <style:style style:name="T75" style:family="text">
      <style:text-properties style:font-name="Futura Book3" fo:font-size="9pt" fo:font-weight="bold" fo:background-color="#ffffff" loext:char-shading-value="0" style:font-name-asian="Times New Roman2" style:font-size-asian="9pt" style:font-weight-asian="bold" style:font-name-complex="Times New Roman2" style:font-size-complex="9pt"/>
    </style:style>
    <style:style style:name="T76" style:family="text">
      <style:text-properties style:font-name="Futura Book3" fo:font-size="9pt" fo:font-weight="bold" officeooo:rsid="000f906b" fo:background-color="#ffffff" loext:char-shading-value="0" style:font-name-asian="Times New Roman2" style:font-size-asian="9pt" style:font-weight-asian="bold" style:font-name-complex="Times New Roman2" style:font-size-complex="9pt"/>
    </style:style>
    <style:style style:name="T77" style:family="text">
      <style:text-properties style:font-name="Futura Book3" fo:font-size="9pt" fo:background-color="#ffffff" loext:char-shading-value="0" style:font-name-asian="Times New Roman2" style:font-size-asian="9pt" style:font-name-complex="Times New Roman2" style:font-size-complex="9pt"/>
    </style:style>
    <style:style style:name="T78" style:family="text">
      <style:text-properties style:font-name="Futura Book3" fo:font-size="9pt" fo:language="en" fo:country="US" fo:font-weight="bold" fo:background-color="#ffffff" loext:char-shading-value="0" style:font-name-asian="Times New Roman2" style:font-size-asian="9pt" style:font-weight-asian="bold" style:font-name-complex="Times New Roman2" style:font-size-complex="9pt"/>
    </style:style>
    <style:style style:name="T79" style:family="text">
      <style:text-properties style:font-name="Futura Book3" fo:font-size="9pt" fo:language="en" fo:country="US" fo:background-color="#ffffff" loext:char-shading-value="0" style:font-name-asian="Times New Roman2" style:font-size-asian="9pt" style:font-name-complex="Times New Roman2" style:font-size-complex="9pt"/>
    </style:style>
    <style:style style:name="T80" style:family="text">
      <style:text-properties style:font-name-asian="Times New Roman2" style:font-name-complex="Times New Roman2"/>
    </style:style>
    <style:style style:name="T81" style:family="text">
      <style:text-properties officeooo:rsid="00115cab" style:font-name-asian="Times New Roman2" style:font-name-complex="Times New Roman2"/>
    </style:style>
    <style:style style:name="T82" style:family="text">
      <style:text-properties officeooo:rsid="00123f04" style:font-name-asian="Times New Roman2" style:font-name-complex="Times New Roman2"/>
    </style:style>
    <style:style style:name="T83" style:family="text">
      <style:text-properties officeooo:rsid="00124b82" style:font-name-asian="Times New Roman2" style:font-name-complex="Times New Roman2"/>
    </style:style>
    <style:style style:name="T84" style:family="text">
      <style:text-properties officeooo:rsid="0013fa92" style:font-name-asian="Times New Roman2" style:font-name-complex="Times New Roman2"/>
    </style:style>
    <style:style style:name="T85" style:family="text">
      <style:text-properties officeooo:rsid="0014ab3d" style:font-name-asian="Times New Roman2" style:font-name-complex="Times New Roman2"/>
    </style:style>
    <style:style style:name="T86" style:family="text">
      <style:text-properties officeooo:rsid="0016fe0a" style:font-name-asian="Times New Roman2" style:font-name-complex="Times New Roman2"/>
    </style:style>
    <style:style style:name="T87" style:family="text">
      <style:text-properties officeooo:rsid="001992e8" style:font-name-asian="Times New Roman2" style:font-name-complex="Times New Roman2"/>
    </style:style>
    <style:style style:name="T88" style:family="text">
      <style:text-properties officeooo:rsid="001fa886" style:font-name-asian="Times New Roman2" style:font-name-complex="Times New Roman2"/>
    </style:style>
    <style:style style:name="T89" style:family="text">
      <style:text-properties officeooo:rsid="002059ef" style:font-name-asian="Times New Roman2" style:font-name-complex="Times New Roman2"/>
    </style:style>
    <style:style style:name="T90" style:family="text">
      <style:text-properties officeooo:rsid="0022ce0e" style:font-name-asian="Times New Roman2" style:font-name-complex="Times New Roman2"/>
    </style:style>
    <style:style style:name="T91" style:family="text">
      <style:text-properties officeooo:rsid="00234624" style:font-name-asian="Times New Roman2" style:font-name-complex="Times New Roman2"/>
    </style:style>
    <style:style style:name="T92" style:family="text">
      <style:text-properties officeooo:rsid="00260ada" style:font-name-asian="Times New Roman2" style:font-name-complex="Times New Roman2"/>
    </style:style>
    <style:style style:name="T93" style:family="text">
      <style:text-properties officeooo:rsid="0028346c" style:font-name-asian="Times New Roman2" style:font-name-complex="Times New Roman2"/>
    </style:style>
    <style:style style:name="T94" style:family="text">
      <style:text-properties officeooo:rsid="002985c6" style:font-name-asian="Times New Roman2" style:font-name-complex="Times New Roman2"/>
    </style:style>
    <style:style style:name="T95" style:family="text">
      <style:text-properties officeooo:rsid="00298cb7" style:font-name-asian="Times New Roman2" style:font-name-complex="Times New Roman2"/>
    </style:style>
    <style:style style:name="T96" style:family="text">
      <style:text-properties officeooo:rsid="002b7ca5" style:font-name-asian="Times New Roman2" style:font-name-complex="Times New Roman2"/>
    </style:style>
    <style:style style:name="T97" style:family="text">
      <style:text-properties officeooo:rsid="002c03cf" style:font-name-asian="Times New Roman2" style:font-name-complex="Times New Roman2"/>
    </style:style>
    <style:style style:name="T98" style:family="text">
      <style:text-properties officeooo:rsid="002dfae2" style:font-name-asian="Times New Roman2" style:font-name-complex="Times New Roman2"/>
    </style:style>
    <style:style style:name="T99" style:family="text">
      <style:text-properties officeooo:rsid="002eea72" style:font-name-asian="Times New Roman2" style:font-name-complex="Times New Roman2"/>
    </style:style>
    <style:style style:name="T100" style:family="text">
      <style:text-properties officeooo:rsid="00312a38" style:font-name-asian="Times New Roman2" style:font-name-complex="Times New Roman2"/>
    </style:style>
    <style:style style:name="T101" style:family="text">
      <style:text-properties officeooo:rsid="00323856" style:font-name-asian="Times New Roman2" style:font-name-complex="Times New Roman2"/>
    </style:style>
    <style:style style:name="T102" style:family="text">
      <style:text-properties officeooo:rsid="00328d45" style:font-name-asian="Times New Roman2" style:font-name-complex="Times New Roman2"/>
    </style:style>
    <style:style style:name="T103" style:family="text">
      <style:text-properties officeooo:rsid="0033aa0a" style:font-name-asian="Times New Roman2" style:font-name-complex="Times New Roman2"/>
    </style:style>
    <style:style style:name="T104" style:family="text">
      <style:text-properties officeooo:rsid="0033be83" style:font-name-asian="Times New Roman2" style:font-name-complex="Times New Roman2"/>
    </style:style>
    <style:style style:name="T105" style:family="text">
      <style:text-properties officeooo:rsid="0034f36a" style:font-name-asian="Times New Roman2" style:font-name-complex="Times New Roman2"/>
    </style:style>
    <style:style style:name="T106" style:family="text">
      <style:text-properties officeooo:rsid="0035c7b2" style:font-name-asian="Times New Roman2" style:font-name-complex="Times New Roman2"/>
    </style:style>
    <style:style style:name="T107" style:family="text">
      <style:text-properties officeooo:rsid="0014ab3d"/>
    </style:style>
    <style:style style:name="T108" style:family="text">
      <style:text-properties fo:font-style="italic" style:font-name-asian="Times New Roman2" style:font-style-asian="italic" style:font-name-complex="Times New Roman2"/>
    </style:style>
    <style:style style:name="T109" style:family="text">
      <style:text-properties fo:font-style="italic" style:font-name-asian="Times New Roman2" style:font-style-asian="italic" style:font-name-complex="Times New Roman2" style:font-style-complex="italic"/>
    </style:style>
    <style:style style:name="T110" style:family="text">
      <style:text-properties fo:font-style="italic" officeooo:rsid="001992e8" style:font-name-asian="Times New Roman2" style:font-style-asian="italic" style:font-name-complex="Times New Roman2" style:font-style-complex="italic"/>
    </style:style>
    <style:style style:name="T111" style:family="text">
      <style:text-properties fo:font-style="italic" officeooo:rsid="002eea72" style:font-name-asian="Times New Roman2" style:font-style-asian="italic" style:font-name-complex="Times New Roman2" style:font-style-complex="italic"/>
    </style:style>
    <style:style style:name="T112" style:family="text">
      <style:text-properties fo:font-style="italic" officeooo:rsid="0034f36a" style:font-name-asian="Times New Roman2" style:font-style-asian="italic" style:font-name-complex="Times New Roman2" style:font-style-complex="italic"/>
    </style:style>
    <style:style style:name="T113" style:family="text">
      <style:text-properties fo:font-style="italic" officeooo:rsid="002059ef" style:font-name-asian="Times New Roman2" style:font-style-asian="italic" style:font-name-complex="Times New Roman2"/>
    </style:style>
    <style:style style:name="T114" style:family="text">
      <style:text-properties fo:font-style="italic" officeooo:rsid="0028346c" style:font-name-asian="Times New Roman2" style:font-style-asian="italic" style:font-name-complex="Times New Roman2"/>
    </style:style>
    <style:style style:name="T115" style:family="text">
      <style:text-properties fo:font-style="italic" officeooo:rsid="00328d45" style:font-name-asian="Times New Roman2" style:font-style-asian="italic" style:font-name-complex="Times New Roman2"/>
    </style:style>
    <style:style style:name="T116" style:family="text">
      <style:text-properties officeooo:rsid="00298cb7"/>
    </style:style>
    <style:style style:name="T117" style:family="text">
      <style:text-properties style:font-name="Futura Book" fo:font-size="10pt" fo:font-weight="bold" officeooo:rsid="002b7ca5" style:font-size-asian="16pt" style:font-size-complex="16pt"/>
    </style:style>
    <style:style style:name="T118" style:family="text">
      <style:text-properties style:font-name="Futura Book" fo:font-size="10pt" fo:font-weight="bold" officeooo:rsid="002dfae2" style:font-size-asian="16pt" style:font-size-complex="16pt"/>
    </style:style>
    <style:style style:name="T119" style:family="text">
      <style:text-properties fo:color="#434343" style:font-name="Futura Book1" fo:font-size="10pt" fo:font-style="italic" officeooo:rsid="002b7ca5" style:font-size-asian="14pt" style:font-size-complex="14pt"/>
    </style:style>
    <style:style style:name="T120" style:family="text">
      <style:text-properties fo:color="#434343" style:font-name="Futura Book1" fo:font-size="10pt" fo:font-style="italic" officeooo:rsid="002c03cf" style:font-size-asian="14pt" style:font-size-complex="14pt"/>
    </style:style>
    <style:style style:name="T121" style:family="text">
      <style:text-properties fo:background-color="#ffff00" loext:char-shading-value="0" style:font-name-asian="Times New Roman2" style:font-name-complex="Times New Roman2"/>
    </style:style>
    <style:style style:name="T122" style:family="text">
      <style:text-properties officeooo:rsid="00323856"/>
    </style:style>
    <style:style style:name="T123" style:family="text">
      <style:text-properties fo:font-style="normal" style:font-name-asian="Times New Roman2" style:font-style-asian="normal" style:font-name-complex="Times New Roman2" style:font-style-complex="normal"/>
    </style:style>
    <style:style style:name="T124" style:family="text">
      <style:text-properties fo:font-style="normal" officeooo:rsid="00328d45" style:font-name-asian="Times New Roman2" style:font-style-asian="normal" style:font-name-complex="Times New Roman2" style:font-style-complex="normal"/>
    </style:style>
    <style:style style:name="T125" style:family="text">
      <style:text-properties fo:font-style="normal" officeooo:rsid="0033aa0a" style:font-name-asian="Times New Roman2" style:font-style-asian="normal" style:font-name-complex="Times New Roman2" style:font-style-complex="normal"/>
    </style:style>
    <style:style style:name="T126" style:family="text">
      <style:text-properties fo:font-style="normal" officeooo:rsid="0033be83" style:font-name-asian="Times New Roman2" style:font-style-asian="normal" style:font-name-complex="Times New Roman2" style:font-style-complex="normal"/>
    </style:style>
    <style:style style:name="T127" style:family="text">
      <style:text-properties fo:font-style="normal" officeooo:rsid="0034f36a" style:font-name-asian="Times New Roman2" style:font-style-asian="normal" style:font-name-complex="Times New Roman2" style:font-style-complex="normal"/>
    </style:style>
    <style:style style:name="T128" style:family="text">
      <style:text-properties fo:font-style="normal" officeooo:rsid="0035c7b2" style:font-name-asian="Times New Roman2" style:font-style-asian="normal" style:font-name-complex="Times New Roman2" style:font-style-complex="normal"/>
    </style:style>
    <style:style style:name="T129" style:family="text">
      <style:text-properties fo:language="en" fo:country="US" style:font-name-asian="Times New Roman2" style:font-name-complex="Times New Roman2"/>
    </style:style>
    <style:style style:name="T130" style:family="text">
      <style:text-properties fo:language="en" fo:country="US" fo:font-style="italic" style:font-name-asian="Times New Roman2" style:font-style-asian="italic" style:font-name-complex="Times New Roman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heading=h.gjdgxs"/><text:span text:style-name="T28">DOSSIER </text:span><text:span text:style-name="T29">TRABAJOS INFORMALES, PRECARIOS E INESTABLES</text:span></text:p>
      <text:p text:style-name="P40"><text:span text:style-name="T71">ark:/s25912755/v61t5g2ep</text:span></text:p>
      <text:p text:style-name="P23"><text:span text:style-name="T37">Reflexiones teórico-metodológicas para el abordaje de la </text:span><text:span text:style-name="T38">e</text:span><text:span text:style-name="T37">conomía </text:span><text:span text:style-name="T38">p</text:span><text:span text:style-name="T37">opular en Mendoza, Argentina</text:span></text:p>
      <text:p text:style-name="P29"><text:span text:style-name="T31">Maria Florencia Bertolotti</text:span><text:span text:style-name="T32"><text:note text:id="ftn1" text:note-class="footnote"><text:note-citation text:label="*">*</text:note-citation><text:note-body><text:p text:style-name="Footnote">Licenciada en Sociología, Facultad de Ciencias Políticas y Sociales. <text:s/>Becaria Doctoral IISE-UNSJ. CONICET. </text:p></text:note-body></text:note></text:span><text:span text:style-name="T31"> </text:span></text:p>
      <text:p text:style-name="P22"><text:span text:style-name="T33">Facultad de Ciencias Políticas y Sociales. Universidad Nacional de Cuyo, Argentina<text:line-break/></text:span><text:span text:style-name="T35">florabertolotti@gmail.com </text:span></text:p>
      <text:p text:style-name="P32"><text:span text:style-name="T30">Eliana Cristina Ortubia</text:span><text:span text:style-name="T30"><text:note text:id="ftn2" text:note-class="footnote"><text:note-citation text:label="**">**</text:note-citation><text:note-body><text:p text:style-name="Footnote">Licenciada en Sociología, Facultad de Ciencias Políticas y Sociales<text:bookmark text:name="_GoBack"/>. <text:s/>Becaria Doctoral IISE-UNSJ. CONICET</text:p></text:note-body></text:note></text:span></text:p>
      <text:p text:style-name="P32"><text:span text:style-name="T34">Facultad de Ciencias Políticas y Sociales. Universidad Nacional de Cuyo, Argentina<text:line-break/></text:span><text:span text:style-name="T36">eliortubia@gmail.com </text:span></text:p>
      <text:p text:style-name="P32"><text:span text:style-name="T30">María Carolina Ramirez</text:span><text:span text:style-name="T30"><text:note text:id="ftn3" text:note-class="footnote"><text:note-citation text:label="***">***</text:note-citation><text:note-body><text:p text:style-name="Footnote">Licenciada en Sociología, Facultad de Ciencias Políticas y Sociales Becaria Doctoral INCIHUSA-CONICET.</text:p></text:note-body></text:note></text:span><text:span text:style-name="T30"> </text:span></text:p>
      <text:p text:style-name="P22"><text:span text:style-name="T33">Facultad de Ciencias Políticas y Sociales. Universidad Nacional de Cuyo, Argentina<text:line-break/></text:span><text:span text:style-name="T35">carolinaramirez7@gmail.com </text:span></text:p>
      <text:p text:style-name="P30"/>
      <text:p text:style-name="P3">Recibido: 15-01-2<text:line-break/><text:span text:style-name="T70">Aceptado: 29-03-21</text:span></text:p>
      <text:p text:style-name="P31"/>
      <text:p text:style-name="P12"><text:span text:style-name="T75">Resumen: </text:span><text:bookmark text:name="_heading=h.i1k6aetij2za"/><text:span text:style-name="T39">El artículo presenta un conjunto de reflexiones epistemológicas y metodológicas sobre el proceso de investigación de la </text:span><text:span text:style-name="T40">e</text:span><text:span text:style-name="T39">conomía </text:span><text:span text:style-name="T40">p</text:span><text:span text:style-name="T39">opular (EP) en la provincia de Mendoza (Argentina). En las últimas décadas, en América Latina en general y en Argentina en particular, se ha incrementado el número </text:span><text:soft-page-break/><text:span text:style-name="T39">de personas que realizan trabajos por fuera de los estándares salariales y de seguridad social. Este conjunto de trabajadores/as realizan prácticas socioeconómicas heterogéneas y construyen redes que posibilitan la reproducción y sostenibilidad de la vida, conformando lo que denominamos EP. La persistencia de enfoques teóricos clásicos en estudios del trabajo invisibiliza la complejidad y singularidad del sector, </text:span><text:span text:style-name="T40">lo que</text:span><text:span text:style-name="T39">, sumado a la ausencia de investigaciones específicas en la provincia, nos interpeló y motivó a realizar un relevamiento</text:span><text:span text:style-name="T42"> junto</text:span><text:span text:style-name="T39"> con los protagonistas del sector para conocer y dimensionar la EP en el periodo 2020-2021. En este sentido, presentamos la <text:s/>co-investigación como la perspectiva epistemológica asumida que nos permitió reflexionar sobre la construcción social del conocimiento, las tensiones que emergieron y nociones que se fueron modificando en el recorrido. <text:s/>Por último, describimos las reflexiones metodológicas respecto de la construcción del cuestionario y de la recolección de datos. <text:s/></text:span></text:p>
      <text:p text:style-name="P12"><text:span text:style-name="T75">Palabras </text:span><text:span text:style-name="T76">c</text:span><text:span text:style-name="T75">lave</text:span><text:span text:style-name="T77">:</text:span><text:span text:style-name="T39"> </text:span><text:span text:style-name="T41">e</text:span><text:span text:style-name="T39">conomía </text:span><text:span text:style-name="T41">p</text:span><text:span text:style-name="T39">opular; </text:span><text:span text:style-name="T41">c</text:span><text:span text:style-name="T39">o-investigación; </text:span><text:span text:style-name="T41">m</text:span><text:span text:style-name="T39">etodología</text:span></text:p>
      <text:p text:style-name="P13"><text:bookmark text:name="_heading=h.t1rxomjpzj3p"/></text:p>
      <text:p text:style-name="P14">Theoretical-methodological reflections for the approach to Popular Economy in Mendoza, Argentina</text:p>
      <text:p text:style-name="P12"><text:span text:style-name="T78">Abstract:</text:span><text:span text:style-name="T11"> </text:span><text:bookmark text:name="_heading=h.h9wckmw4t8p2"/><text:span text:style-name="T44">This article presents a set of epistemological and methodological reflections on the research process of the Popular Economy (PE) in the province of Mendoza (Argentina). In the last decades, in Latin America in general, and in Argentina in particular, there has been an increase in the number of people working outside wage and social security standards. This group of workers engage in heterogeneous socioeconomic practices and build networks that make possible the reproduction and sustainability of life, forming what we call EP. The persistence of classical theoretical approaches in labor studies makes the complexity and uniqueness of the sector invisible. </text:span><text:bookmark text:name="_heading=h.pf1r8xvxy65a"/><text:span text:style-name="T44">This situation, together with the absence of specific research in the province, prompted us to conduct a survey together with the protagonists of the sector in order to understand and measure the PE in the period 2020-2021. <text:s/>In this sense, we present co-research as the epistemological perspective that allowed us to reflect on the social construction of knowledge, the tensions that emerged and the notions that were modified along the way. <text:s/>Finally, we describe the methodological reflections regarding the construction of the questionnaire and data collection. </text:span></text:p>
      <text:p text:style-name="P12"><text:bookmark text:name="_heading=h.yrsi6p3tzgwv"/><text:bookmark text:name="_heading=h.2t904m8ddrm4"/><text:span text:style-name="T78">Key words</text:span><text:span text:style-name="T79">:</text:span><text:span text:style-name="T12"> </text:span><text:span text:style-name="T44"><text:s/>Popular Economy; Co-Research; Methodology</text:span></text:p>
      <text:p text:style-name="P10"><text:bookmark text:name="_heading=h.242a24rugqjf"/></text:p>
      <text:p text:style-name="P10">Reflexões teórico-metodológicas para a abordagem da Economia Popular em Mendoza, Argentina</text:p>
      <text:p text:style-name="P11"><text:soft-page-break/><text:span text:style-name="T15">Resumo:</text:span><text:span text:style-name="T13"> </text:span><text:span text:style-name="T16">O artigo apresenta um conjunto de reflexões epistemológicas e metodológicas sobre o processo de pesquisa da Economia Popular (PE) na província de Mendoza (Argentina). Nas últimas décadas, na América Latina, em geral, e na Argentina, em particular, aumentou o número de pessoas que realizam trabalhos fora dos padrões salariais e previdenciários. Esse grupo de trabalhadores realiza práticas socioeconômicas heterogêneas e constrói redes que possibilitam a reprodução e a sustentabilidade da vida, formando o que chamamos de PE. A persistência de abordagens teóricas clássicas nos estudos do trabalho torna invisível a complexidade e a singularidade do setor. Esta situação, somada à ausência de investigações específicas na província, nos questionou e nos motivou a realizar um levantamento junto aos protagonistas do setor para conhecer e dimensionar o PE no período 2020-2021. Nesse sentido, apresentamos a co-pesquisa como a perspectiva epistemológica assumida que nos permitiu refletir sobre a construção social do conhecimento, as tensões que surgiram e as noções que foram se modificando ao longo do caminho. Por fim, descrevemos as reflexões metodológicas a respeito da construção do questionário e da coleta de dados.</text:span></text:p>
      <text:p text:style-name="P11"><text:span text:style-name="T15">Palavras-chave:</text:span><text:span text:style-name="T14"> </text:span><text:span text:style-name="T16">Economia Popula; Co-investigação; Metodologia</text:span></text:p>
      <text:p text:style-name="P18"/>
      <text:h text:style-name="Heading_20_1" text:outline-level="1">Introducción </text:h>
      <text:p text:style-name="P20"><text:span text:style-name="T50">En América Latina gran parte de los/as trabajadores/as recurren a diferentes maneras de producir y organizarse para poder vivir. El neoliberalismo en la región produjo una transformación de las relaciones laborales con un fuerte crecimiento del desempleo y subempleo. Esto generó la proliferación de nuevas estrategias colectivas de sobrevivencia </text:span><text:span text:style-name="T51">por medio</text:span><text:span text:style-name="T50"> de experiencias de trabajo asociativo y comunitario. Durante la década de </text:span><text:span text:style-name="T51">19</text:span><text:span text:style-name="T50">90, decenas de miles de trabajadores/as que se encontraban sin un empleo formal ocuparon las calles y rutas como escenarios de protesta, dando origen a diferentes movimientos sociales, entre ellos el </text:span><text:span text:style-name="T51">m</text:span><text:span text:style-name="T50">ovimiento de </text:span><text:span text:style-name="T51">t</text:span><text:span text:style-name="T50">rabajadores </text:span><text:span text:style-name="T51">d</text:span><text:span text:style-name="T50">esocupados y/o </text:span><text:span text:style-name="T51">m</text:span><text:span text:style-name="T50">ovimiento </text:span><text:span text:style-name="T51">p</text:span><text:span text:style-name="T50">iquetero en Argentina. </text:span></text:p>
      <text:p text:style-name="P24"><text:span text:style-name="T80">La crisis de los años 2001-</text:span><text:span text:style-name="T81">200</text:span><text:span text:style-name="T80">2 en el país representa un punto de inflexión a partir del cual emergen prácticas comunitarias novedosas, como por ejemplo clubes del trueque, </text:span><text:span text:style-name="T82">e</text:span><text:span text:style-name="T80">mpresas </text:span><text:span text:style-name="T82">r</text:span><text:span text:style-name="T80">ecuperadas por sus trabajadores/as </text:span><text:span text:style-name="T82">y</text:span><text:span text:style-name="T80"> ferias populares, entre otras. Estas experiencias, que surgieron en un contexto de emergencia socioeconómica, se han constituido y propagado en el tiempo como nuevas formas de trabajo y economías, incluso en momentos de reactivación económica. Asimismo, estas prácticas marcaron el nuevo rumbo en las políticas destinadas a este sector de la población. Las propuestas desplega</text:span><text:span text:style-name="T82">das por</text:span><text:span text:style-name="T80"> estas organizaciones en cada territorio estuvieron vinculadas a la autogestión </text:span><text:span text:style-name="T82">y</text:span><text:span text:style-name="T80"> a emprendimientos asociativos, </text:span><text:span text:style-name="T82">y</text:span><text:span text:style-name="T80"> se constituyeron en una fuerte influencia para el gobierno de Néstor Kirchner que, a partir del año </text:span><text:soft-page-break/><text:span text:style-name="T80">2003, promovió un conjunto de políticas de promoción de la </text:span><text:span text:style-name="T82">e</text:span><text:span text:style-name="T80">conomía </text:span><text:span text:style-name="T82">s</text:span><text:span text:style-name="T80">ocial. La autogestión devino en una herramienta que necesariamente debió ser incorporada por los gobiernos nacionales para generar trabajo e inclusión social (Hudson, 2016). </text:span></text:p>
      <text:p text:style-name="P24"><text:span text:style-name="T80">La pandemia por COVID-19 evidenció la </text:span><text:span text:style-name="T83">cantidad</text:span><text:span text:style-name="T80"> de personas que, ante el quiebre de la “normalidad” capitalista, se quedan sin empleo y/o reducen sus ingresos. En este contexto, el gobierno argentino creó el Ingreso Familiar de Emergencia (IFE)</text:span><text:span text:style-name="T23"><text:note text:id="ftn4" text:note-class="footnote"><text:note-citation>1</text:note-citation><text:note-body><text:p text:style-name="Footnote"><text:span text:style-name="T66">Establecido por el </text:span><text:span text:style-name="T67">d</text:span><text:span text:style-name="T66">ecreto 310/2020, el IFE consiste en una prestación monetaria no contributiva de carácter excepcional, destinada a compensar la pérdida o grave disminución de ingresos de personas afectadas por la situación de emergencia sanitaria declarada por el </text:span><text:span text:style-name="T67">d</text:span><text:span text:style-name="T66">ecreto <text:s/>260/2020. </text:span></text:p></text:note-body></text:note></text:span><text:span text:style-name="T80">, para el </text:span><text:span text:style-name="T83">que</text:span><text:span text:style-name="T80"> se postularon más de 13 millones de personas, 52% mujeres (ANSES, 2020). Si bien no podemos afirmar que todos/as estas personas pertenecen a la </text:span><text:span text:style-name="T83">e</text:span><text:span text:style-name="T80">conomía </text:span><text:span text:style-name="T83">p</text:span><text:span text:style-name="T80">opular, se estima que más del 35% de la población en nuestro país vive del trabajo por fuera de los estándares del empleo formal, registrado, asalariado con seguridad social y previsional (OIT, 2020).</text:span></text:p>
      <text:p text:style-name="P24"><text:span text:style-name="T80">Estos trabajos, que ocupan a una considerable masa de trabajadores/as en la región y en el país -</text:span><text:span text:style-name="T84">que se incrementa</text:span><text:span text:style-name="T80"> en las últimas décadas-, han sido considerados “refugio”, “marginales” y/o “empleo informal” (Beccaria y Groisman, 2007; Gómez, 2013; Farías, 2012; Neffa, 2010; Salvia, 2009). En esta línea, los estudios académicos, como también los organismos gubernamentales y no gubernamentales, estructuran sus análisis e intervenciones </text:span><text:span text:style-name="T84">por medio</text:span><text:span text:style-name="T80"> de dicotomías como formalidad/informalidad, empleo/desempleo, trabajo precario/trabajo decente (MTEySS, 2008; 2007; OIT, 2002, 2013). Consideramos que esta hegemonía en los abordajes teóricos y políticos tiende a invisibilizar la configuración del trabajo en la región y en el país. </text:span></text:p>
      <text:p text:style-name="P20"><text:span text:style-name="T50">En el presente artículo exponemos las reflexiones epistemológicas y metodológicas del proceso de investigación en curso </text:span><text:span text:style-name="T52">sobre</text:span><text:span text:style-name="T50"> </text:span><text:span text:style-name="T52">e</text:span><text:span text:style-name="T50">conomía </text:span><text:span text:style-name="T52">p</text:span><text:span text:style-name="T50">opular (EP) en la </text:span><text:span text:style-name="T52">p</text:span><text:span text:style-name="T50">rovincia de Mendoza. En dicha investigación de mayor alcance, buscamos realizar un primer acercamiento al conjunto de trabajadores/as y</text:span><text:span text:style-name="T9"> </text:span><text:span text:style-name="T50">unidades de trabajo de este sector en Mendoza. Esta aproximación tiene como punto de partida la necesidad de construir, con los propios actores de la EP, un relevamiento que permita conocer las particularidades de estos trabajos, vincularlos a circuitos de creación de valor, así como evidenciar el propio valor que tienen las redes sobre las que se asienta la reproducción de la vida. </text:span></text:p>
      <text:p text:style-name="P27">Este estudio ha sido abordado desde una perspectiva de co-investigación, es decir, tiene la particularidad de articular saberes académicos con la praxis ligada a la reivindicación del sector de trabajadores/as de la EP como parte de la economía. Se ponen en diálogo los saberes de actores pertenecientes a <text:span text:style-name="T107">los </text:span>ámbitos científico, de la administración pública y de los movimientos sociales. <text:soft-page-break/>Por lo tanto, el diseño, la recolección y reflexión sobre los datos ha sido un proceso conjunto. </text:p>
      <text:p text:style-name="P24"><text:span text:style-name="T85">E</text:span><text:span text:style-name="T80">xponemos </text:span><text:span text:style-name="T85">aquí </text:span><text:span text:style-name="T80">algunas de las reflexiones epistemológicas y metodológicas que impregnaron el relevamiento en cuestión, es decir, las consideraciones sobre el quehacer científico, específicamente en cuanto a las formas de construir el conocimiento en la investigación social. En primer lugar, presentamos un recorrido sobre las concepciones de trabajo en América Latina a fin de acercarnos a los principales debates en torno a la </text:span><text:span text:style-name="T85">e</text:span><text:span text:style-name="T80">conomía </text:span><text:span text:style-name="T85">p</text:span><text:span text:style-name="T80">opular. En segundo lugar, exponemos las reflexiones epistemológicas sobre la co-investigación, posicionamiento que orienta el proceso de investigación y la construcción de conocimiento en relación a trabajadores/as de la EP. Por último, describimos las características del relevamiento y sus etapas, así como las particularidades del instrumento de recolección de datos. </text:span><text:span text:style-name="T25">…</text:span></text:p>
      <text:h text:style-name="Heading_20_1" text:outline-level="1">Breve recorrido por el devenir de la Economía Popular </text:h>
      <text:p text:style-name="P20"><text:span text:style-name="T50">Una perspectiva situada en América Latina, y en particular en Argentina, exige debatir aquellas conceptualizaciones que desconocen la propia configuración del trabajo en la región, a fin de reconocer la multiplicidad y diversidad de actividades laborales llevada</text:span><text:span text:style-name="T53">s</text:span><text:span text:style-name="T50"> a cabo por gran parte de trabajadores/as. En este sentido, uno de los principales obstáculos que ha dificultado el análisis de este sector de la economía y de los/as trabajadores/as que </text:span><text:span text:style-name="T53">lo integran</text:span><text:span text:style-name="T50">, es el concepto clásico de trabajo -trabajadores libres, asalariados, masculinizados y blancos-. A pesar de que existe una extensa bibliografía que amplía esta noción (Antunes, 2003; De la Garza, 2011; Van der Linden, 2008), aquella clásica concepción continúa operando en gran parte de los estudios del trabajo. El principal efecto es que considera a las actividades por fuera de la relación salarial como “lo otro” del trabajo, como una “anomalía” a resolver. En esta línea se ubican diferentes tradiciones teóricas que han indagado y definido a dicho sector como lumpenproletariados (Fanon, 1999); trabajadores informales (Tokman, 2002; OIT, 1972); trabajadores marginales (Nun, 2001; Quijano, 2014); población excedente (Marx, 2014), trabajadores subalternos (Van Der Linden, 2008), entre otras. </text:span></text:p>
      <text:p text:style-name="P24"><text:span text:style-name="T80">En la década del </text:span><text:span text:style-name="T86">19</text:span><text:span text:style-name="T80">70, las transformaciones en el mundo del trabajo</text:span><text:span text:style-name="T23"><text:note text:id="ftn5" text:note-class="footnote"><text:note-citation>2</text:note-citation><text:note-body><text:p text:style-name="P16">A partir de la crisis de mediados de los años setenta, en el capitalismo a nivel mundial se producen una serie de transformaciones en el mundo del trabajo: ampliación del trabajo intelectual, expansión del trabajo en el sector servicios, tercerización de tareas antes absorbidas por la propia actividad industrial. La producción se estructura a partir de un número mínimo de trabajadores calificados con óptimas condiciones de contratación y una masa de trabajadores precarizados (Antunes, 2003). </text:p></text:note-body></text:note></text:span><text:span text:style-name="T80"> </text:span><text:span text:style-name="T71">implicaron la expulsión de trabajadores/as asalariados/as </text:span><text:span text:style-name="T72">y</text:span><text:span text:style-name="T71"> la precarización de las condiciones laborales, lo que provocó la expansión de un conjunto de </text:span><text:soft-page-break/><text:span text:style-name="T71">actividades no salariales. Tal como mencionamos anteriormente, estas prácticas económicas heterogéneas han sido caracterizadas de diversas formas por las distintas </text:span><text:span text:style-name="T80">perspectivas teórico-políticas. La Organización Internacional del Trabajo (OIT, 1972; Tokman, 1987) introdujo la noción de </text:span><text:span text:style-name="T108">sector informal </text:span><text:span text:style-name="T80">para definir los trabajos cuyos ingresos no provenían de relaciones salariales formales, que suelen realizarse a pequeña escala, son de fácil acceso, dependen en gran medida de recursos propios, requieren de trabajo intensivo y son sumamente heterogéneos. </text:span></text:p>
      <text:p text:style-name="P20"><text:span text:style-name="T50">Desde una perspectiva marxista, se explicó la generación de una </text:span><text:span text:style-name="T64">población excedente</text:span><text:span text:style-name="T50"> para las necesidades medias de explotación del capital debido al continuo cambio en la composición orgánica del capital, es decir, por el aumento de su parte constante a expensas de su parte variable (Iñigo Carrera, 2012). En América Latina, se consideraba que las nuevas tendencias del capitalismo dejaban fuera del empleo asalariado estable a una población creciente de trabajadores/as a la que </text:span><text:span text:style-name="T54">se </text:span><text:span text:style-name="T50">definía como </text:span><text:span text:style-name="T64">masa marginal </text:span><text:span text:style-name="T50">o </text:span><text:span text:style-name="T64">polo marginal</text:span><text:span text:style-name="T24"><text:note text:id="ftn6" text:note-class="footnote"><text:note-citation>3</text:note-citation><text:note-body><text:p text:style-name="P15"><text:span text:style-name="T80">José Nun (2001) introdujo la noción de</text:span><text:span text:style-name="T108"> masa marginal</text:span><text:span text:style-name="T80"> para caracterizar a una parte de la población excedente que, en la fase monopólica del modo de producción capitalista, establece relaciones no funcionales con el sistema. Por otro lado, Aníbal Quijano (2014) buscaba salir de los límites del problema del empleo asalariado y mostraba que las actividades de los desempleados y subempleados constituían el </text:span><text:span text:style-name="T108">polo marginal </text:span><text:span text:style-name="T80">dentro del poder capitalista, resultado necesario de las reglas de funcionamiento de un capitalismo periférico de enclave integrado al mercado mundial.</text:span></text:p></text:note-body></text:note></text:span><text:span text:style-name="T50"> (Nun, 2001; Quijano, 2014). Estos enfoques, más allá de sus diferencias, ponían en evidencia la relación estructural que existe entre los procesos latinoamericanos de acumulación capitalista dependiente y la desigualdad social, en contraste con las tendencias que hacían recaer las responsabilidades sobre los propios trabajadores/as.</text:span></text:p>
      <text:p text:style-name="P20"><text:span text:style-name="T50">Los primeros trabajos sobre </text:span><text:span text:style-name="T54">economía popular,</text:span><text:span text:style-name="T50"> como los de Razeto (1983) y Coraggio (1989), surgen entre mediados de los </text:span><text:span text:style-name="T54">años ochenta</text:span><text:span text:style-name="T50"> y principios de los </text:span><text:span text:style-name="T54">noventa</text:span><text:span text:style-name="T50">, como </text:span><text:span text:style-name="T64">“alternativa teórica a las propuestas de cuño neoliberal de la Organización</text:span><text:span text:style-name="T10"> </text:span><text:span text:style-name="T64">Internacional del Trabajo para enfrentar la creciente pobreza, informalidad y marginalidad”</text:span><text:span text:style-name="T50"> (Serra, 2018: 91). Años más tarde, en la década de </text:span><text:span text:style-name="T54">19</text:span><text:span text:style-name="T50">90, la economía informal volvió al centro de la escena, pero esta vez bajo la influencia del pensamiento del economista neoliberal Hernando de Soto (1986), para quien el problema de la informalidad era atribuible a la excesiva presión reguladora y burocrática del Estado, que encarecía tales actividades y les impedía constituirse como verdaderos emprendimientos productivos capitalistas (Moreira, 2018). La flexibilidad laboral y la precariedad en las relaciones de trabajo se convirtieron en pilares de este nuevo modelo de acumulación, consolidando el régimen neoliberal de dominación. </text:span></text:p>
      <text:p text:style-name="P24"><text:span text:style-name="T80">Con la crisis de la sociedad salarial (Castells, 1995) -que implicó la pérdida de centralidad del empleo asalariado estable y un proceso de precarización que </text:span><text:soft-page-break/><text:span text:style-name="T80">llevó a un cuestionamiento de la propia relación salarial-, surgen en Europa un conjunto de propuestas teóricas alrededor de la denominada </text:span><text:span text:style-name="T110">e</text:span><text:span text:style-name="T109">conomía </text:span><text:span text:style-name="T110">s</text:span><text:span text:style-name="T109">ocial y </text:span><text:span text:style-name="T110">s</text:span><text:span text:style-name="T109">olidaria</text:span><text:span text:style-name="T80">, cuyo objeto era generar alternativas al desempleo, es decir, una salida a la sociedad salarial que no implicara un proceso de regresión social, </text:span><text:span text:style-name="T87">m</text:span><text:span text:style-name="T80">ientras que los enfoques latinoamericanos en </text:span><text:span text:style-name="T87">e</text:span><text:span text:style-name="T80">conomía </text:span><text:span text:style-name="T87">s</text:span><text:span text:style-name="T80">ocial (ES) surgen ante la necesidad de enfrentar los efectos de las políticas neoliberales en la región, buscando respuestas alternativas a las propuestas orientadas por el paradigma de la informalidad (Maldovan Bonelli, 2018). </text:span></text:p>
      <text:p text:style-name="P20"><text:span text:style-name="T50">En términos generales, la </text:span><text:span text:style-name="T55">economía social</text:span><text:span text:style-name="T50"> designa una amplia gama de prácticas económicas vinculada a instituciones de la sociedad civil, como cooperativas, mutuales y asociaciones civiles, que se autodenominan </text:span><text:span text:style-name="T65">t</text:span><text:span text:style-name="T64">ercer </text:span><text:span text:style-name="T65">s</text:span><text:span text:style-name="T64">ector</text:span><text:span text:style-name="T50"> de la economía. La cooperativa representa la institución central y con ella, los principios que la rigen “</text:span><text:span text:style-name="T64">como práctica económica, se inspira en los valores de la autonomía, democracia participativa, igualdad, equidad y solidaridad”</text:span><text:span text:style-name="T50"> (Quijano, 1998: 376). Al interior de la ES se pueden identificar tres corrientes: 1) es una economía para los pobres, </text:span><text:span text:style-name="T55">en la que</text:span><text:span text:style-name="T50"> se procura la integración social a nivel microeconómico de personas excluidas del mercado de trabajo; 2) como subsistema dentro de una economía mixta, </text:span><text:span text:style-name="T55">que</text:span><text:span text:style-name="T50"> debe consolidarse </text:span><text:span text:style-name="T55">mediante</text:span><text:span text:style-name="T50"> redes de reciprocidad y solidaridad entre proyectos productivos; y 3) como construcción de otra economía que plantea la necesidad de otro sistema económico, con otras lógicas de funcionamiento cuyo centro sea la vida y el trabajo, y no el lucro (Coraggio, 2013). Estas tres corrientes conviven actualmente y sus miradas no son excluyentes; identificarlas permite comprender las visiones, acciones e intervenciones que se realizan (incluso desde el Estado). </text:span></text:p>
      <text:p text:style-name="P20"><text:span text:style-name="T50">A la </text:span><text:span text:style-name="T57">e</text:span><text:span text:style-name="T50">conomía </text:span><text:span text:style-name="T57">s</text:span><text:span text:style-name="T50">ocial y </text:span><text:span text:style-name="T56">s</text:span><text:span text:style-name="T50">olidaria (ESS) se le critica asentarse sobre dos principios normativos, uno de índole económica, la reciprocidad, y otro de tipo político, como es el relacionado </text:span><text:span text:style-name="T56">con</text:span><text:span text:style-name="T50"> la acción democrática de sus integrantes. Se le cuestiona también desconocer que dichas prácticas económicas se</text:span><text:span text:style-name="T9"> </text:span><text:span text:style-name="T50">encuentran insertas en la economía capitalista tradicional, en la </text:span><text:span text:style-name="T56">que</text:span><text:span text:style-name="T50"> el capital se apropia del excedente que produce este sector, desde </text:span><text:span text:style-name="T56">los</text:span><text:span text:style-name="T50"> poder</text:span><text:span text:style-name="T56">es</text:span><text:span text:style-name="T50"> financiero, político, legal e institucional. Asimismo, se le exige cierta solidaridad sin considerar los propios mecanismos de recreación del poder existente en dichos espacios productivos (Chena, 2018).</text:span></text:p>
      <text:p text:style-name="P24"><text:span text:style-name="T80">Moreira (2018) plantea que en Argentina la denominación de ESS no terminó de arraigarse en las organizaciones populares, por lo que las mismas prácticas que en un comienzo se ubicaban bajo esta noción fueron progresivamente identificándose con el término de </text:span><text:span text:style-name="T88">e</text:span><text:span text:style-name="T80">conomía </text:span><text:span text:style-name="T88">p</text:span><text:span text:style-name="T80">opular (EP). Gago et al. (2018) plantean que dicha noción emerge como una</text:span></text:p>
      <text:p text:style-name="P17"><text:span text:style-name="T108">“apuesta analítica tanto teórica como política de la América Latina actual. (…) que busca dar cuenta de ciertas prácticas abigarradas en las economías </text:span><text:soft-page-break/><text:span text:style-name="T108">populares de los sectores populares y diversos, y una reivindicación a la riqueza que producen, disputan y circulan”</text:span><text:span text:style-name="T80"> (2018: 11). <text:s/></text:span></text:p>
      <text:p text:style-name="P5">Dichos autores definen la EP como:</text:p>
      <text:p text:style-name="P17"><text:span text:style-name="T108">“un ‘entre’ como un espacio de oscilación y de problematización, pero justamente abierto a una experimentación teórica y práctica de formas productivas, de comercialización, de construcción de vínculos que expresan la creatividad y la capacidad de innovación popular sin un marco preestablecido o normativo a priori que señale cómo confrontar las relaciones de explotación y dominio en el capitalismo” </text:span><text:span text:style-name="T80">(2018: 12)</text:span></text:p>
      <text:p text:style-name="P24"><text:span text:style-name="T80">Los debates </text:span><text:span text:style-name="T89">dentro</text:span><text:span text:style-name="T80"> de este sector de la economía, sumado</text:span><text:span text:style-name="T89">s</text:span><text:span text:style-name="T80"> al devenir político de muchas de las organizaciones de desocupados/as, fueron gestando nuevas concepciones sobre demandas y aportes al Estado, y para la segunda década de este milenio impulsaron en el país el concepto de </text:span><text:span text:style-name="T113">e</text:span><text:span text:style-name="T108">conomía </text:span><text:span text:style-name="T113">p</text:span><text:span text:style-name="T108">opular</text:span><text:span text:style-name="T80">. </text:span><text:span text:style-name="T89">Mediante</text:span><text:span text:style-name="T80"> dicha denominación hacen referencia al “conjunto de actividades económicas y prácticas sociales llevadas a cabo por los sectores populares para garantizar la satisfacción de sus necesidades básicas, materiales y no materiales” (Icaza y Tiribia, 2003), </text:span><text:span text:style-name="T89">realizadas</text:span><text:span text:style-name="T80"> de forma tanto individual como asociativa, y </text:span><text:span text:style-name="T89">cuyos</text:span><text:span text:style-name="T80"> miembros suelen tener relaciones primarias entre sí (Quijano, 2014). </text:span></text:p>
      <text:p text:style-name="P24"><text:span text:style-name="T80">En su definición ha sido clave la conformación de la Central de Trabajadores de la E</text:span><text:span text:style-name="T90">conomía </text:span><text:span text:style-name="T80">P</text:span><text:span text:style-name="T90">opular</text:span><text:span text:style-name="T80"> (CTEP) en 2011, y en 2019, la Unión de Trabajadores/as de la EP (UTEP). Ambas organizaciones reivindican a sus afiliados como </text:span><text:span text:style-name="T108">trabajadores/as</text:span><text:span text:style-name="T80">, a sus actividades como </text:span><text:span text:style-name="T108">trabajo</text:span><text:span text:style-name="T80"> y a su organización como </text:span><text:span text:style-name="T108">sindicato</text:span><text:span text:style-name="T80">. Luchan por el reconocimiento de los/as trabajadores/as de la EP y discuten la clasificación de los organismos internacionales de emprendedores y microempresarios. Sin embargo, en sus definiciones operan divisiones como trabajo digno y trabajo precario que se asemejan a aquellas propuestas por la OIT –trabajo decente/trabajo informal- y de esa manera tiñen sus demandas, centrando el problema en la capacidad de los Estados en “formalizar” o proveer de derechos a estos trabajadores/as (Serra, 2017). Como expone Moreira (2018) promueven </text:span><text:span text:style-name="T108">“la construcción política de una subjetividad económica popular que se inserta en la tradición del trabajo asalariado, sus instituciones, organizaciones e ideología</text:span><text:span text:style-name="T80">”</text:span><text:span text:style-name="T108"> </text:span><text:span text:style-name="T80">(2018: 127). </text:span></text:p>
      <text:h text:style-name="Heading_20_1" text:outline-level="1">Co-investigación como propuesta epistemológica y metodológica</text:h>
      <text:p text:style-name="P24"><text:span text:style-name="T80">La identificación, mensura y caracterización del conjunto de trabajadores/as de la </text:span><text:span text:style-name="T91">economía popular</text:span><text:span text:style-name="T80"> en Argentina es una aproximación que en general se calcula a partir de datos provenientes de las estadísticas laborales clásicas (Arango, Chena y Roig, 2017; Picasso, 2019). Sin embargo, conocer quiénes son, la heterogeneidad de su quehacer y las formas de organización del trabajo, </text:span><text:soft-page-break/><text:span text:style-name="T80">así como la estructura interna del sector, sus lógicas de funcionamiento y las relaciones de explotación con otros circuitos económicos, son parte de los desafíos sociológicos y políticos del momento actual. </text:span></text:p>
      <text:p text:style-name="P24"><text:span text:style-name="T80">Entendemos que la mirada sociológica podría aportar a dimensionar esa fracción de trabajadores/as de la </text:span><text:span text:style-name="T91">economía popular</text:span><text:span text:style-name="T80"> en Argentina a partir de una definición del sector lo suficientemente amplia </text:span><text:span text:style-name="T91">como </text:span><text:span text:style-name="T80">para dar cuenta de la heterogénea riqueza del conjunto, </text:span><text:span text:style-name="T91">así como para</text:span><text:span text:style-name="T80"> poder reconocer la singularidad del sector en su interacción permanente entre los niveles micro, meso y macro, tanto en la esfera económica como sociopolítica. </text:span></text:p>
      <text:p text:style-name="P27">El desafío político -si entendemos la política como acción transformadora de la realidad- implica dejar al descubierto aspectos que muchas veces son ignorados, o que incluso, siendo reconocidos no son abordados. Reconocerlos exige, por un lado, problematizar las concepciones “clásicas” del trabajo e invita a repensar y redefinir los marcos teóricos hegemónicos. Por otro lado, obliga a dar respuesta a las demandas de un sector complejo y “nuevo”, que se ha constituido como un sujeto de disputa y definición tanto en las políticas públicas, como en los ámbitos académicos. </text:p>
      <text:p text:style-name="P20"><text:span text:style-name="T50">Precisamente, conocer la realidad de los/as trabajadores/as de la </text:span><text:span text:style-name="T58">economía popular</text:span><text:span text:style-name="T50"> resulta una aventura que entendemos no puede emprenderse sin las voces de sus propios protagonistas. Así fue como tomamos contacto con referentes de organizaciones nucleadas en el Centro de Economía Popular (Mendoza) con quienes comenzamos esta travesía. Encontrarnos desde un interés similar abrió un nuevo espectro de inquietudes e implicó movilizar el propio esquema aprehendido. Esto último no fue sencillo y nos llevó a repensar y replantear nuestro propio</text:span><text:span text:style-name="T9"> </text:span><text:span text:style-name="T50">posicionamiento epistemológico, en el que partimos de comprender “</text:span><text:span text:style-name="T64">la realidad </text:span><text:span text:style-name="T50">[como]</text:span><text:span text:style-name="T64"> un campo de posibilidades en el que caben alternativas que han sido marginadas o que ni siquiera han sido intentadas” </text:span><text:span text:style-name="T50">(Santos, 2000: 23 citado en Santos y Rodríguez, 2007: 9). </text:span></text:p>
      <text:p text:style-name="P24"><text:span text:style-name="T80">Partir del enfoque de la co-investigación no fue una decisión inicial, sino que esta perspectiva contribuyó a la reflexión sobre el proceso de investigación que estamos llevando adelante. Desde los primeros encuentros con los/as referentes de las organizaciones dimos cuenta de la cantidad de registros sobre trabajadores/as de la ES y de la EP existentes y la dificultad de acceder a los datos, por lo que, construir una base de datos conjunta se transformó en un objetivo común. Las inquietudes investigativas compartidas, como conocer qué están haciendo los/as trabajadores/as de la EP, en qué territorios </text:span><text:span text:style-name="T92">y </text:span><text:span text:style-name="T80">cuáles son sus principales dificultades, impulsaron este proceso. </text:span><text:span text:style-name="T92">L</text:span><text:span text:style-name="T80">os/as protagonistas de aquello que queríamos investigar (la </text:span><text:span text:style-name="T92">economía popular</text:span><text:span text:style-name="T80">), se transformaron en interlocutores del propio trabajo y del proceso de diseño y relevamiento. </text:span></text:p>
      <text:p text:style-name="P24"><text:span text:style-name="T80">El enfoque que nos ayudó a fundamentar nuestra propuesta es el que Valenzuela Echeverri (2008) denomina </text:span><text:span text:style-name="T108">co-investigación:</text:span><text:span text:style-name="T80"> la investigación social </text:span><text:soft-page-break/><text:span text:style-name="T80">como resultado del diálogo de saberes, en el que se asume al “otro/a” como igual. En este sentido, las inquietudes que movilizan la investigación en curso se funden en el propio proceso conjunto con los/as referentes y trabajadores/as de la EP. Posicionarnos desde esta perspectiva epistemológica implica permear las propias premisas teóricas, sacudir, de alguna manera, los esquemas aprendidos: </text:span></text:p>
      <text:p text:style-name="P17"><text:span text:style-name="T108">“¿por qué, para qué y para quienes investigar? las respuestas a dichos interrogantes, como afirma Mato (2002) determinan en gran medida qué investigar, cómo hacerlo, con quiénes, con qué objetivos y en el marco de qué tipo de relaciones, aspectos que, no obstante, se hallaban epistémicamente condicionados por la perspectiva de la co-investigación, pues ésta, de entrada, al menos discursivamente, hacía del objeto de investigación simultáneamente un sujeto de investigación” </text:span><text:span text:style-name="T80">(Valenzuela Echeverri, 2008:121). </text:span></text:p>
      <text:p text:style-name="P24"><text:span text:style-name="T80">Remover los propios métodos de producción social de conocimiento, concibiendo a este último como resultado de un diálogo de saberes, supone asumir al “objeto de estudio” como un interlocutor más: </text:span><text:span text:style-name="T108">“subvierte en términos políticos aquel discurso positivista de investigación que suele sobre-estimar el saber experto y sus métodos científicos a-políticos y neutrales” </text:span><text:span text:style-name="T80">(Valenzuela Echeverri, 2008: 123). </text:span></text:p>
      <text:p text:style-name="P20"><text:span text:style-name="T50">En este sentido, más allá de las intenciones de realizar una investigación con ellos/as, esta tarea entre diferentes actores- organizaciones de la </text:span><text:span text:style-name="T59">economía popular</text:span><text:span text:style-name="T50">, becarias de CONICET y Ministerio de Desarrollo Social de la Nación- se ponen de manifiesto algunas de las relaciones de poder existentes. Por un</text:span><text:span text:style-name="T9"> </text:span><text:span text:style-name="T50">lado, la sobre-estimación de un “saber experto” representado en el conocimiento científico, es decir, las trabajadoras del CONICET como las poseedoras de los conocimientos técnicos necesarios para llevar adelante el relevamiento y, por otro lado, el poder político que tienen los/as referentes </text:span><text:span text:style-name="T59">dentro</text:span><text:span text:style-name="T50"> de las organizaciones que, de alguna manera, “garantiza” la investigación y define su encuadre. Consideramos necesario poner en evidencia estas relaciones de poder, así como recorrer todas y cada unas de las instancias de diálogos necesarias para modificar nuestra manera de entender la construcción del conocimiento. </text:span></text:p>
      <text:p text:style-name="P24"><text:span text:style-name="T80">De esta manera, reflexionamos respecto a qué es la </text:span><text:span text:style-name="T93">economía popular</text:span><text:span text:style-name="T80"> y avanzamos en su descripción y definición conjunta. Este no fue un proceso exento de tensiones: sobre todo se pusieron en cuestión nuestras propias preconcepciones </text:span><text:span text:style-name="T93">sobre</text:span><text:span text:style-name="T80"> la </text:span><text:span text:style-name="T93">economía popular</text:span><text:span text:style-name="T80"> y las nociones de </text:span><text:span text:style-name="T93">economía social y solidaria. </text:span><text:span text:style-name="T80">No obstante, </text:span><text:span text:style-name="T93">mediante</text:span><text:span text:style-name="T80"> las discusiones </text:span><text:span text:style-name="T93">sobre</text:span><text:span text:style-name="T80"> la unidad de análisis, pudimos elaborar entre todos/as un concepto, el de </text:span><text:span text:style-name="T114">u</text:span><text:span text:style-name="T108">nidades de </text:span><text:span text:style-name="T114">t</text:span><text:span text:style-name="T108">rabajo </text:span><text:span text:style-name="T80">(UT), </text:span><text:span text:style-name="T93">que</text:span><text:span text:style-name="T27"> </text:span><text:span text:style-name="T80">nos posibilitó incorporar todas las actividades que se sostienen desde la EP, superando la dicotomía trabajo productivo/trabajo reproductivo. Por otra parte, en esta delimitación, utilizamos las ramas de actividad que propone el </text:span><text:soft-page-break/><text:span text:style-name="T80">RENATEP</text:span><text:span text:style-name="T23"><text:note text:id="ftn7" text:note-class="footnote"><text:note-citation>4</text:note-citation><text:note-body><text:p text:style-name="Footnote">Registro Nacional de Trabajadores/as de la Economía Popular, impulsado por el Ministerio de Desarrollo Social de la Nación en marzo de 2020.</text:p></text:note-body></text:note></text:span><text:span text:style-name="T80">, clasificación que las organizaciones de trabajadores/as de la EP han generado para identificar y mostrar las diferentes actividades en las que se ocupan. </text:span></text:p>
      <text:p text:style-name="P20"><text:span text:style-name="T60">E</text:span><text:span text:style-name="T50">l propio formulario elaborado es la materialización de ese diálogo de saberes con las organizaciones. Todos/as los/as que participamos de la construcción de este dispositivo fuimos parte, además, del proceso de recolección de datos, etapa en la que también colaboraron otros/as miembros/as de las organizaciones, a fin de garantizar el relevamiento de todas las UT. </text:span><text:span text:style-name="T60">P</text:span><text:span text:style-name="T50">odemos resaltar diversos aspectos </text:span><text:span text:style-name="T60">del trabajo de campo</text:span><text:span text:style-name="T50">. Por un lado, el vocabulario utilizado en las preguntas requirió atención especial, ya que fue determinante en la comprensión por parte del encuestador/a y encuestado/a respecto de lo que queríamos relevar. Otro factor esencial fue la militancia territorial, ya que la proximidad y el vínculo entre quienes realizaron la encuesta y quienes la respondieron, permitió el acceso a gran parte de las UT. Es decir, se evidenció el valor que tiene el </text:span><text:span text:style-name="T64">conocimiento del territorio</text:span><text:span text:style-name="T50"> y la </text:span><text:span text:style-name="T64">confianza</text:span><text:span text:style-name="T50"> -producto de los vínculos generados con los propios/as encuestados/as- en todo proceso de investigación. Por último, el resultado de este proceso es una base de datos compartida y accesible a las organizaciones -que les permitirá realizar un seguimiento a futuro- y la elaboración de un diagnóstico participativo de la </text:span><text:span text:style-name="T60">economía popular</text:span><text:span text:style-name="T50"> en Mendoza. <text:s/></text:span></text:p>
      <text:p text:style-name="P20"><text:span text:style-name="T50">En síntesis, en este proceso de co-investigación se modificaron</text:span><text:span text:style-name="T26"> </text:span><text:span text:style-name="T50">nociones propias -así como ajenas- de la investigación y con ello, se construyeron y negociaron objetivos, métodos, tiempos y también la propia escritura. Los resultados de la investigación</text:span><text:span text:style-name="T9"> </text:span><text:span text:style-name="T50">implican su propia divulgación. El cauce de la misma funde intereses y propone nuevos canales de conocimiento. En este sentido, optar por la co-investigación supone seguir </text:span><text:span text:style-name="T64">“no solo agendas teóricas, sino también, agendas locales y particulares dirigidas a producir fundamentalmente saberes útiles tanto para los actores involucrados como para los investigadore</text:span><text:span text:style-name="T50">s”</text:span><text:span text:style-name="T64"> </text:span><text:span text:style-name="T50">(Valenzuela Echeverri, 2008:122).</text:span></text:p>
      <text:p text:style-name="P24"><text:span text:style-name="T80">En tal sentido, retomamos la idea de Svampa (2007) sobre la necesidad de disputar el modelo académico hegemónico y el rol del investigador/a y recuperamos la propuesta del intelectual-investigador anfibio (superando al investigador técnico, el investigador intérprete y el investigador crítico), </text:span><text:span text:style-name="T94">que</text:span><text:span text:style-name="T80"> tiene la</text:span><text:span text:style-name="T108"> </text:span><text:span text:style-name="T80">capacidad de habitar y recorrer varios mundos</text:span><text:span text:style-name="T108"> y “la posibilidad de generar vínculos múltiples, solidaridades y cruces entre realidades diferentes”</text:span><text:span text:style-name="T80"> (Svampa, 2008: 23). Nos interesa desde una mirada crítica y reflexiva poder comprometer el oficio científico con los procesos sociales y políticos que atravesamos, superando el escepticismo y la apatía que ha caracterizado (sea como refugio o como imposición) el desarrollo de las ciencias sociales en las </text:span><text:soft-page-break/><text:span text:style-name="T80">últimas décadas (Santos, 2007; Svampa, 2008). Intentar una práctica científica </text:span><text:span text:style-name="T108">“anfibia</text:span><text:span text:style-name="T80">”, nos permitió alcanzar una mejor comprensión y reflexividad sobre las diferentes realidades sociales y sobre lo que a nosotras mismas nos acontece en el proceso de interacción.</text:span></text:p>
      <text:h text:style-name="Heading_20_1" text:outline-level="1">Reflexiones teóric<text:span text:style-name="T116">o</text:span>-metodológicas sobre el proceso de relevamiento de la Economía Popular en Mendoza </text:h>
      <text:p text:style-name="P24"><text:span text:style-name="T80">En este apartado presentamos algunas reflexiones metodológicas de la investigación sobre la </text:span><text:span text:style-name="T95">economía popular</text:span><text:span text:style-name="T80"> en Mendoza que hemos desarrollado en </text:span><text:span text:style-name="T95">los</text:span><text:span text:style-name="T80"> año</text:span><text:span text:style-name="T95">s</text:span><text:span text:style-name="T80"> 2020 y 2021. Esta provincia</text:span><text:span text:style-name="T74"> </text:span><text:span text:style-name="T80">es la cuarta jurisdicción más poblada de Argentina</text:span><text:span text:style-name="T23"><text:note text:id="ftn8" text:note-class="footnote"><text:note-citation>5</text:note-citation><text:note-body><text:p text:style-name="P15"><text:span text:style-name="T80">Según el Censo 2010, se registra un total de 1.738.929 habitantes, de los cuales el 63% (1.086.633 habitantes) </text:span><text:span text:style-name="T95">residen</text:span><text:span text:style-name="T80"> en seis de los 18 departamentos en que se divide la provincia: Capital, Godoy Cruz, Maipú, Guaymallén, Luján de Cuyo y Las Heras.</text:span></text:p></text:note-body></text:note></text:span><text:span text:style-name="T80"> y </text:span><text:span text:style-name="T95">sus</text:span><text:span text:style-name="T80"> habitantes <text:s/>se concentran en el área metropolitana (86%), es decir que tiene una población predominantemente urbana. En relación a la </text:span><text:span text:style-name="T95">economía social y solidaria</text:span><text:span text:style-name="T80">, según el único registro provincial existente</text:span><text:span text:style-name="T71">, </text:span><text:span text:style-name="T73">en</text:span><text:span text:style-name="T71"> el año 2020 se encuentran registradas 4.719 unidades productivas, que involucra</text:span><text:span text:style-name="T73">n</text:span><text:span text:style-name="T71"> a 18.876 personas que desarrollan alguna actividad relacionada </text:span><text:span text:style-name="T73">con</text:span><text:span text:style-name="T71"> la producción, comercialización de productos y servicios (DESyA, 2021).</text:span></text:p>
      <text:p text:style-name="P20"><text:span text:style-name="T50">La carencia de datos estadísticos específicos de la EP </text:span><text:span text:style-name="T61">para</text:span><text:span text:style-name="T50"> realizar un diagnóstico del sector impulsó la realización de este relevamiento. Para el diseño del cuestionario, revisamos y discutimos otras investigaciones e instrumentos ya probados. A</text:span><text:span text:style-name="T9"> </text:span><text:span text:style-name="T50">continuación, realizaremos una breve descripción de los antecedentes examinados, para luego caracterizar el propio relevamiento.</text:span></text:p>
      <text:h text:style-name="Heading_20_2" text:outline-level="2">Revisión de antecedentes de relevamientos cuantitativos de la <text:span text:style-name="T117">e</text:span>conomía <text:span text:style-name="T117">s</text:span>ocial y <text:span text:style-name="T117">s</text:span>olidaria y <text:span text:style-name="T117">e</text:span>conomía <text:span text:style-name="T117">p</text:span>opular</text:h>
      <text:h text:style-name="Heading_20_3" text:outline-level="3">Censo Económico Sectorial de Cooperativas y Mutuales (2008), del Instituto Nacional de Asociativismo y Economía Social</text:h>
      <text:p text:style-name="P24"><text:span text:style-name="T80">Este censo nacional, realizado en el año 2008 por el Instituto Nacional de Economía Social (INAES), relevó específicamente mutuales y cooperativas, es decir </text:span><text:span text:style-name="T96">que</text:span><text:span text:style-name="T80"> su unidad de análisis fueron los espacios de trabajo de la ESS formalmente constituid</text:span><text:span text:style-name="T96">o</text:span><text:span text:style-name="T80">s bajo dichas formas jurídicas. A los fines de nuestro trabajo resulta una delimitación muy restrictiva, en tanto la </text:span><text:span text:style-name="T96">economía popular</text:span><text:span text:style-name="T80"> no se </text:span><text:span text:style-name="T96">limita</text:span><text:span text:style-name="T80"> a emprendimientos asociativos, ni aquellos registrados formalmente. </text:span></text:p>
      <text:h text:style-name="Heading_20_3" text:outline-level="3"><text:soft-page-break/>La “Guía para el <text:span text:style-name="T119">m</text:span>apeo y <text:span text:style-name="T119">r</text:span>elevamiento de la <text:span text:style-name="T119">e</text:span>conomía <text:span text:style-name="T119">p</text:span>opular <text:span text:style-name="T119">s</text:span>olidaria en Latinoamérica y Caribe” de Coraggio, Arancibia y Deux (2010)</text:h>
      <text:p text:style-name="P24"><text:span text:style-name="T80">Se trata de una propuesta teórico-metodológica realizada por Coraggio et al., “</text:span><text:span text:style-name="T108">para relevar emprendimientos asociativos autogestionados por sus trabajadores</text:span><text:span text:style-name="T80">” (2010: 7) y su estrecha relación con las entidades de apoyo a los mismos. Los/as autores definen como universo de análisis </text:span></text:p>
      <text:p text:style-name="P17"><text:span text:style-name="T108">“el conjunto de emprendimientos de la Economía Popular Solidaria (EPS), dedicados a la satisfacción de necesidades por medio de los ingresos obtenidos a través de la oferta de bienes y servicios, orientada al intercambio comercial, complementado o no por el trueque y/o autoconsumo”</text:span><text:span text:style-name="T80"> (2010: 35).</text:span></text:p>
      <text:p text:style-name="P24"><text:span text:style-name="T97">S</text:span><text:span text:style-name="T80">us unidades de análisis son los emprendimientos mercantiles de la EPS, organizaciones de integración (OI) y entidades de apoyo (EA). </text:span></text:p>
      <text:p text:style-name="P24"><text:span text:style-name="T80">En nuestro trabajo la unidad de análisis, definida como </text:span><text:span text:style-name="T108">unidad de trabajo (UT), </text:span><text:span text:style-name="T80">abarca tanto a emprendimientos individuales como asociativos, pero no incluimos a organizaciones como las OI y EA. Otra distinción a resaltar es que nuestro concepto de UT pretende dar cuenta de los solapamientos entre las actividades productivas y reproductivas, y resaltar el valor y el carácter de trabajo que tienen las tareas de cuidado -esenciales para sostener la vida-, por lo que se relevan también unidades socio-comunitarias, </text:span><text:span text:style-name="T97">sin</text:span><text:span text:style-name="T80"> fines comerciales. <text:s/></text:span></text:p>
      <text:h text:style-name="Heading_20_3" text:outline-level="3">Mapeo <text:span text:style-name="T120">p</text:span>articipativo de la <text:span text:style-name="T120">e</text:span>conomía <text:span text:style-name="T120">s</text:span>ocial y <text:span text:style-name="T120">s</text:span>olidaria, Universidad Nacional de Quilmes - Instituto Movilizador de Fondos Cooperativos - Secretaría de Políticas Universitarias (2018)</text:h>
      <text:p text:style-name="P25"><text:span text:style-name="T80">El Proyecto “MAPESS” fue un </text:span><text:span text:style-name="T97">m</text:span><text:span text:style-name="T80">apeo de la </text:span><text:span text:style-name="T97">economía social y solidaria</text:span><text:span text:style-name="T80"> coordinado por la Universidad de Quilmes. Se realizó conjuntamente con cinco </text:span><text:span text:style-name="T97">u</text:span><text:span text:style-name="T80">niversidades </text:span><text:span text:style-name="T97">n</text:span><text:span text:style-name="T80">acionales (Rosario, Villa María- Córdoba, La Plata, Cuyo y San Juan) <text:s/>y abarc</text:span><text:span text:style-name="T97">ó</text:span><text:span text:style-name="T80"> dichos territorios, además de Capital Federal y Gran Buenos Aires. La propuesta del relevamiento era realizar un estudio cualitativo que apuntaba a fomentar la integración entre los diferentes actores, visibilizar el sector para el conjunto de la sociedad y fortalecer el vínculo de las </text:span><text:span text:style-name="T97">u</text:span><text:span text:style-name="T80">niversidades y organizaciones de la ESS en el territorio. Para ello, las unidades de análisis seleccionadas fueron cooperativas y mutuales, ferias, nodos y espacios de comercialización solidaria, organizaciones de comunicación y cultura de las provincias y ciudades mencionadas.</text:span></text:p>
      <text:h text:style-name="Heading_20_3" text:outline-level="3"><text:soft-page-break/>Registro Nacional de Trabajadores de la Economía Popular (2020)</text:h>
      <text:p text:style-name="P24"><text:span text:style-name="T80">Se trata de un registro para trabajadores/as de la EP que busca reconocer, formalizar y garantizar sus derechos. Inscribirse </text:span><text:span text:style-name="T97">en él</text:span><text:span text:style-name="T80"> permite “</text:span><text:span text:style-name="T108">acceder a programas de trabajo, seguridad social y capacitación; participar de redes de comercialización y tener acceso a herramientas crediticias y de inclusión financiera”</text:span><text:span text:style-name="T80"> (MDS, 2021).</text:span></text:p>
      <text:p text:style-name="P5">Dicho registro está destinado a trabajadores/as individuales, específicamente a </text:p>
      <text:p text:style-name="P17"><text:span text:style-name="T108">“todos aquellos y aquellas que realicen actividades en el marco de la economía popular como vendedores ambulantes, feriantes o artesanas; cartoneras y recicladores; pequeñas agricultoras y agricultores; trabajadoras comunitarias y de la construcción; quienes trabajen en infraestructura social y mejoramiento ambiental y pequeños productores y productoras manufactureras, entre otros rubros” </text:span><text:span text:style-name="T80">(MDS, 2021).</text:span></text:p>
      <text:p text:style-name="P6"><text:span text:style-name="T80">Consideramos que esta iniciativa estatal es muy valiosa y necesaria, dada la ausencia de datos estadísticos certeros sobre la cantidad de trabajadores/as </text:span><text:span text:style-name="T97">nucleados en</text:span><text:span text:style-name="T80"> la EP. Asimismo, la definición de ramas de actividad específicas permite visibilizar y poner en valor la diversidad de trabajos realizados en el sector. </text:span></text:p>
      <text:p text:style-name="P20"><text:span text:style-name="T50">El relevamiento que estamos realizando toma como base esta iniciativa del RENATEP, pero nuestra unidad de análisis difiere a la del/a trabajador/a individual que toma este último. Tal como</text:span><text:span text:style-name="T9"> </text:span><text:span text:style-name="T50">hemos señalado, la </text:span><text:span text:style-name="T64">unidad de trabajo </text:span><text:span text:style-name="T50">puede ser individual o colectiva. Asimismo, indagamos todo un conjunto de dimensiones -como la forma de organización del trabajo, por ejemplo- que un registro como el RENATEP no incluye. </text:span></text:p>
      <text:h text:style-name="Heading_20_3" text:outline-level="3">Registro único de economía social de Mendoza (Dirección de Economía Social y Asociatividad)</text:h>
      <text:p text:style-name="P20"><text:span text:style-name="T50">Este registro se crea a partir de lo establecido por la ley provincial 8.435 (2012) de Promoción de la </text:span><text:span text:style-name="T62">economía social y solidaria</text:span><text:span text:style-name="T50">. El mismo es la única fuente de estadísticas de la </text:span><text:span text:style-name="T62">economía social</text:span><text:span text:style-name="T50"> provincial que cuantifica las condiciones, las características, las formas de organización, los productos y servicios y las intervenciones sociales de cada uno de los/as productores/as. Sin embargo, las unidades de trabajo de la EP no </text:span><text:span text:style-name="T62">están</text:span><text:span text:style-name="T50"> incorporadas y el perfil del registro </text:span><text:span text:style-name="T62">parte de</text:span><text:span text:style-name="T50"> un enfoque del emprendedorismo, individual, artesanal. Además de este registro, en la provincia existe información fragmentaria y de difícil acceso, relevada por organismos públicos como áreas de economía social de municipios o dependencias del gobierno provincial, </text:span><text:span text:style-name="T62">que</text:span><text:span text:style-name="T50"> poseen objetivos que difieren del que queremos realizar </text:span><text:span text:style-name="T62">y</text:span><text:span text:style-name="T50"> distintas unidades de análisis. Por otro lado, consideramos que la información relevada por los organismos estadísticos oficiales, como la Encuesta Permanente de Hogares (EPH) o la </text:span><text:soft-page-break/><text:span text:style-name="T50">Encuesta de Condiciones de Vida (ECV), invisibiliza las actividades de la EP bajo las categorías de desempleo, autoempleo y subempleo. Todo lo expresado anteriormente pone de relieve la importancia de obtener datos primarios sobre el sector.</text:span></text:p>
      <text:h text:style-name="Heading_20_2" text:outline-level="2">Relevamiento de la <text:span text:style-name="T118">e</text:span>conomía <text:span text:style-name="T118">p</text:span>opular en la provincia de Mendoza</text:h>
      <text:h text:style-name="Heading_20_3" text:outline-level="3">Definición de la unidad de análisis y de observación</text:h>
      <text:p text:style-name="P24"><text:span text:style-name="T80">La complejidad de la </text:span><text:span text:style-name="T98">economía popular</text:span><text:span text:style-name="T80">, un sector en el que lo productivo y lo reproductivo se entremezcla</text:span><text:span text:style-name="T98">n</text:span><text:span text:style-name="T80">, en el que lo doméstico, lo privado y lo público son fronteras que se diluyen en el propio hacer, en el que la vida y el trabajo se funden en un mismo andar, nos llevó a proponer la noción de </text:span><text:span text:style-name="T108">unidad de trabajo (UT)</text:span><text:span text:style-name="T80">, como nuestra </text:span><text:span text:style-name="T108">unidad de análisis</text:span><text:span text:style-name="T80">. </text:span></text:p>
      <text:p text:style-name="P24"><text:span text:style-name="T80">Definimos </text:span><text:span text:style-name="T99">a la</text:span><text:span text:style-name="T80"> </text:span><text:span text:style-name="T111">unidad de trabajo </text:span><text:span text:style-name="T108">UT </text:span><text:span text:style-name="T80">como el conjunto de actividades socio-laborales orientadas principalmente a garantizar la reproducción de la vida, realizadas de forma individual o asociativa, con fines comerciales y/o comunitarios. Distinguimos </text:span><text:span text:style-name="T108">dos tipos de UT</text:span><text:span text:style-name="T80">, a fin de captar el destino de bienes y/o servicios para el intercambio, autoconsumo o el consumo-uso de la comunidad:</text:span></text:p>
      <text:list xml:id="list2206482068" text:style-name="WWNum6">
        <text:list-item>
          <text:p text:style-name="P39"><text:span text:style-name="T20">s</text:span><text:span text:style-name="T19">ocio-productivas</text:span><text:span text:style-name="T21">: aquellas que se dedican a la producción de bienes y/o servicios para su intercambio y/o autoconsumo;</text:span></text:p>
        </text:list-item>
        <text:list-item>
          <text:p text:style-name="P39"><text:span text:style-name="T20">s</text:span><text:span text:style-name="T19">ocio-comunitarias</text:span><text:span text:style-name="T21">: aquellas que brindan un servicio a la comunidad de la que forman parte, como merenderos, comedores, espacios de primera infancia, entre otros.</text:span></text:p>
        </text:list-item>
      </text:list>
      <text:p text:style-name="P24"><text:span text:style-name="T80">Debido a la heterogeneidad de actividades y diversidad organizativa que componen la </text:span><text:span text:style-name="T99">economía popular,</text:span><text:span text:style-name="T80"> y a la dispersión y fragmentación del colectivo de trabajadores/as que la conforman, definimos como criterio para delimitar nuestra </text:span><text:span text:style-name="T108">unidad de observación</text:span><text:span text:style-name="T74"> </text:span><text:span text:style-name="T80">a todas aquellas </text:span><text:span text:style-name="T108">UT </text:span><text:span text:style-name="T80">que se encuentran enmarcadas en algún tipo de organización sociopolítica. Específicamente, relevamos a todas aquellas UT enmarcadas en organizaciones que forman parte de la UTEP-Mendoza, ferias impulsadas por organizaciones sociales (Feria Popular de Guaymallén, Feria Jesús Nazareno y Feria Perdriel) y comercializadoras de productos de la ESS. </text:span></text:p>
      <text:p text:style-name="P24"><text:span text:style-name="T80">A continuación, realizamos una breve descripción de las organizaciones de la </text:span><text:span text:style-name="T99">economía popular</text:span><text:span text:style-name="T80"> seleccionadas. </text:span><text:span text:style-name="T99">E</text:span><text:span text:style-name="T80">n primer lugar, la UTEP-Mendoza, organización sindical de los/as trabajadores/as de la EP a nivel nacional nuclea a un conjunto amplio de organizaciones sociales del campo popular y tiene </text:span><text:soft-page-break/><text:span text:style-name="T80">entre sus objetivos el acceso a derechos laborales y protección social</text:span><text:span text:style-name="T23"><text:note text:id="ftn9" text:note-class="footnote"><text:note-citation>6</text:note-citation><text:note-body><text:p text:style-name="P15"><text:span text:style-name="T99">C</text:span><text:span text:style-name="T80">omo acceso al salario social complementario/ potenciar trabajo, la cobertura de salud, la protección familiar, la cobertura ART y los aportes jubilatorios</text:span></text:p></text:note-body></text:note></text:span><text:span text:style-name="T80">. La Feria Popular Guaymallén está organizada autogestivamente y surge a partir de sucesivos desalojos del espacio público. Las ferias de Jesús Nazareno y Perdriel son impulsadas por dos organizaciones territoriales (La Colectiva y Soy Nosotras) que trabajan desde el feminismo popular con mujeres y, finalmente, las comercializadoras Almacén Andante, La Posta, El Tomero y El Arca, son organizaciones cooperativas que comercializan productos de la ESS, bajo el concepto de comercio justo y defensa del trabajo digno y sin patrón.</text:span><text:span text:style-name="T121"> </text:span></text:p>
      <text:p text:style-name="P24"><text:span text:style-name="T80">El instrumento de recolección de datos que diseñamos tiene una estructura modular </text:span><text:span text:style-name="T99">según</text:span><text:span text:style-name="T80"> los aspectos comunes que se quieren identificar y describir del conjunto de las UT a relevar, así como también grupos de preguntas específicas según el tipo de UT (socio-productiva o socio-comunitaria).</text:span></text:p>
      <text:h text:style-name="Heading_20_3" text:outline-level="3">Dimensiones del cuestionario</text:h>
      <text:p text:style-name="P24"><text:span text:style-name="T80">Cada uno de los módulos refiere a las</text:span><text:span text:style-name="T74"> </text:span><text:span text:style-name="T80">principales dimensiones a relevar, a saber:</text:span></text:p>
      <text:list xml:id="list1877171749" text:style-name="L1">
        <text:list-item>
          <text:p text:style-name="P41"><text:span text:style-name="T19">Características sociodemográficas de los/as ocupados/as en las </text:span><text:span text:style-name="T108">UT</text:span><text:span text:style-name="T21">, como edad, género, menores a cargo, empleo adicional, percepción de ingreso por algún programa social.</text:span></text:p>
        </text:list-item>
        <text:list-item>
          <text:p text:style-name="P41"><text:span text:style-name="T19">Datos de la </text:span><text:span text:style-name="T108">UT</text:span><text:span text:style-name="T21">: para conocer si están vinculadas a alguna organización social y si están registradas de alguna forma </text:span><text:span text:style-name="T80">legal</text:span><text:span text:style-name="T21">.</text:span></text:p>
        </text:list-item>
        <text:list-item>
          <text:p text:style-name="P41"><text:span text:style-name="T19">Sector de actividad</text:span><text:span text:style-name="T21">: cuál es la actividad principal y el destino de los principales bienes y servicios. Cabe destacar que utilizamos el mismo nomenclador de actividades que utiliza el RENATEP, </text:span><text:span text:style-name="T22">armado</text:span><text:span text:style-name="T21"> específicamente para el grupo de actividades que se consideran parte de la EP. Esta decisión metodológica se debe a dos consideraciones: en primer lugar, garantizar </text:span><text:span text:style-name="T22">la</text:span><text:span text:style-name="T21"> comparabilidad con una base de datos de trabajadores/as de la EP a nivel nacional y, en segundo lugar, la exhaustividad e innovación de la propuesta del RENATEP, ya que consideramos que </text:span><text:span text:style-name="T22">cuestiona</text:span><text:span text:style-name="T21"> la división clásica entre sectores de actividad, al tiempo que visibiliza y pone en valor actividades realizadas por trabajadores/as de la EP que no aparecen así mencionados en las estadísticas oficiales. </text:span></text:p>
        </text:list-item>
      </text:list>
      <text:list xml:id="list3056817386" text:style-name="L2">
        <text:list-item>
          <text:p text:style-name="P42"><text:span text:style-name="T19">Características del establecimiento y localización</text:span><text:span text:style-name="T21">: el objetivo es georreferenciar las </text:span><text:span text:style-name="T80">UT</text:span><text:span text:style-name="T21">, así como conocer en qué lugar físico desarrollan la actividad principal y la relación de propiedad,</text:span></text:p>
        </text:list-item>
        <text:list-item>
          <text:p text:style-name="P42"><text:soft-page-break/><text:span text:style-name="T19">Forma de organización del trabajo</text:span><text:span text:style-name="T21">: buscamos conocer el tipo de UT (individual, familiar, asociativo, otr</text:span><text:span text:style-name="T22">o</text:span><text:span text:style-name="T21">), </text:span><text:span text:style-name="T80">su</text:span><text:span text:style-name="T21"> funcionamiento <text:s/>y</text:span><text:span text:style-name="T80"> </text:span><text:span text:style-name="T21"><text:s/>cómo resuelven las tareas de cuidado. Asimismo, también nos interesa conocer el sentido/ objetivo del desarrollo de las actividades y las estrategias colectivas que tienen con otra/s </text:span><text:span text:style-name="T80">UT</text:span><text:span text:style-name="T21">. </text:span></text:p>
        </text:list-item>
        <text:list-item>
          <text:p text:style-name="P42"><text:span text:style-name="T19">Instrumentos / equipamiento de trabajo</text:span><text:span text:style-name="T21">: en este grupo de preguntas el objetivo es conocer si cuentan con máquinas y herramientas necesarias para desarrollar la actividad, así como el acceso a computadoras e internet.</text:span></text:p>
        </text:list-item>
      </text:list>
      <text:list xml:id="list185884890" text:style-name="WWNum3">
        <text:list-item>
          <text:p text:style-name="P43"><text:span text:style-name="T19">Materias primas/insumos</text:span><text:span text:style-name="T21">: </text:span><text:span text:style-name="T80">n</text:span><text:span text:style-name="T21">os interesa conocer los principales insumos y proveedores de las distintas </text:span><text:span text:style-name="T80">UT</text:span><text:span text:style-name="T21"> a fin de acercarnos al circuito de la </text:span><text:span text:style-name="T80">EP</text:span><text:span text:style-name="T21"> y conocer la relación que mantienen con otras empresas del sector privado de mayor escala.</text:span></text:p>
        </text:list-item>
        <text:list-item>
          <text:p text:style-name="P43"><text:span text:style-name="T19">Formas de financiamiento</text:span><text:span text:style-name="T21">: </text:span><text:span text:style-name="T80">e</text:span><text:span text:style-name="T21">l objetivo es conocer la forma de financiamiento de la UT, tanto para su funcionamiento regular como para inversiones más relevantes.</text:span></text:p>
        </text:list-item>
        <text:list-item>
          <text:p text:style-name="P44"><text:span text:style-name="T18">Comercialización y clientes</text:span><text:span text:style-name="T17">: </text:span><text:span text:style-name="T50">e</text:span><text:span text:style-name="T17">stas preguntas son específicas para las </text:span><text:span text:style-name="T50">UT</text:span><text:span text:style-name="T17"> socio-productivas. El objetivo es identificar formas de intercambio, cuáles son los principales clientes de la EP y su localización, así como, el tipo de publicidad que utilizan.</text:span></text:p>
        </text:list-item>
        <text:list-item>
          <text:p text:style-name="P43"><text:span text:style-name="T19">Difusión y asistentes</text:span><text:span text:style-name="T21">: </text:span><text:span text:style-name="T80">e</text:span><text:span text:style-name="T21">stas preguntas son específicas para las </text:span><text:span text:style-name="T80">UT</text:span><text:span text:style-name="T21"> socio-comunitarias y apuntan a conocer quiénes son los principales asistentes a merenderos y comedores y su localización.</text:span></text:p>
        </text:list-item>
        <text:list-item>
          <text:p text:style-name="P43"><text:span text:style-name="T19">Ingresos</text:span><text:span text:style-name="T21">: </text:span><text:span text:style-name="T80">b</text:span><text:span text:style-name="T21">uscamos conocer si el desarrollo de las actividades en las </text:span><text:span text:style-name="T80">UT</text:span><text:span text:style-name="T21"> brinda ingresos para distribuir entre sus integrantes.</text:span></text:p>
        </text:list-item>
        <text:list-item>
          <text:p text:style-name="P43"><text:span text:style-name="T19">Saberes</text:span><text:span text:style-name="T21">: se busca conocer las capacitaciones que demanda el sector.</text:span></text:p>
        </text:list-item>
      </text:list>
      <text:h text:style-name="Heading_20_3" text:outline-level="3">Etapas del relevamiento </text:h>
      <text:p text:style-name="P24"><text:span text:style-name="T80">El relevamiento adquirió una modalidad flexible</text:span><text:span text:style-name="T108"> </text:span><text:span text:style-name="T80">por razones que mencionaremos a continuación. Todas </text:span><text:span text:style-name="T100">sus</text:span><text:span text:style-name="T80"> etapas se vieron atravesadas por el complejo contexto </text:span><text:span text:style-name="T100">d</text:span><text:span text:style-name="T80">el aislamiento y, luego, el distanciamiento social obligatorio por la pandemia COVID-19. Esta situación implicó que, durante la </text:span><text:span text:style-name="T108">primera etapa </text:span><text:span text:style-name="T80">de </text:span><text:span text:style-name="T108">diseño del instrumento de recolección</text:span><text:span text:style-name="T80"> </text:span><text:span text:style-name="T108">de datos,</text:span><text:span text:style-name="T80"> todas las reuniones entre nuestro equipo de trabajo </text:span><text:span text:style-name="T100">y</text:span><text:span text:style-name="T80"> referentes de las organizaciones sociales que forman parte del CEP se tuvieran que realizar de modo virtual. En el proceso logramos, mediante discusiones y negociaciones, acordar los objetivos del relevamiento y construir un cuestionario que nos permitiese relevar de forma cuantitativa una realidad tan heterogénea y compleja. </text:span></text:p>
      <text:p text:style-name="P24"><text:soft-page-break/><text:span text:style-name="T80">Este diálogo de saberes puso en tensión y cuestionó nociones teóricas con las que pretendíamos abordar la </text:span><text:span text:style-name="T100">economía popular</text:span><text:span text:style-name="T80">, como la definición del nomenclador de las ramas de actividad y la incorporación de las UT socio-comunitarias. La primera tensión surgió de nuestro interés </text:span><text:span text:style-name="T100">por</text:span><text:span text:style-name="T80"> utilizar la división clásica de las ramas de actividad que usan las estadísticas económicas, desconociendo la novedad e idoneidad del nomenclador propuesto por el RENATEP. </text:span></text:p>
      <text:p text:style-name="P20"><text:span text:style-name="T50">La incorporación de las UT socio-comunitarias se puso en cuestión en principio debido a dos factores: primero, considerábamos inviable poder relevar la gran cantidad existente de comedores y merenderos, y segundo, priorizábamos las actividades socioproductivas, dado que queríamos conocer el valor económico que genera el trabajo en la EP, </text:span><text:span text:style-name="T63">que</text:span><text:span text:style-name="T50"> considerábamos asociado exclusivamente </text:span><text:span text:style-name="T63">con</text:span><text:span text:style-name="T50"> lo productivo. Sin embargo, a partir de discusiones, revisamos esta reducción del concepto del valor económico y retomamos los aportes de los feminismos que visibilizan el valor de las tareas de cuidado que garantizan la reproducción de la vida. </text:span></text:p>
      <text:p text:style-name="P20"><text:span text:style-name="T50">En la </text:span><text:span text:style-name="T64">segunda etapa,</text:span><text:span text:style-name="T50"> realizamos una </text:span><text:span text:style-name="T64">prueba piloto</text:span><text:span text:style-name="T50"> a un grupo de UT que nos permitió validar técnicamente el instrumento. Para ello seleccionamos una muestra según los siguientes criterios: en primer lugar, procuramos que estuvieran representados los distintos tipos de UT (socio-productivas y socio-comunitarias); en segundo lugar, UT con distinto estado de actividad (en pleno funcionamiento y en reactivación) y, finalmente, UT de distintas ramas de actividad. Esta prueba nos permitió el ajuste y pertinencia de las categorías de análisis, así como la adaptación del lenguaje utilizado en las preguntas a fin de lograr una mejor comunicación.</text:span></text:p>
      <text:p text:style-name="P26"><text:span text:style-name="T80">En la </text:span><text:span text:style-name="T108">tercera etapa, </text:span><text:span text:style-name="T80">diseñamos un </text:span><text:span text:style-name="T108">manual de carga</text:span><text:span text:style-name="T80"> y realizamos </text:span><text:span text:style-name="T108">capacitaciones a encuestadores/as</text:span><text:span text:style-name="T80">. Se trató de encuentros virtuales en los </text:span><text:span text:style-name="T101">que</text:span><text:span text:style-name="T80"> presentamos el cuestionario y sus módulos, explicando cada una de las preguntas y las distintas opciones de respuesta. </text:span></text:p>
      <text:p text:style-name="P26"><text:span text:style-name="T80">En la </text:span><text:span text:style-name="T108">cuarta etapa</text:span><text:span text:style-name="T80">, durante el mes de diciembre de 2020, comenzó el </text:span><text:span text:style-name="T108">trabajo de campo</text:span><text:span text:style-name="T80">. Debido al contexto de distanciamiento social y a la cantidad de UT a relevar decidimos hacerlo en dos fases. En la </text:span><text:span text:style-name="T108">primera fase</text:span><text:span text:style-name="T80"> del</text:span><text:span text:style-name="T108"> trabajo de campo </text:span><text:span text:style-name="T80">relevamos las UT nucleadas en cuatro organizaciones sociales de la UTEP (Movimiento Evita, Nuestramérica, Corriente Clasista Combativa y SOMOS) y la Feria Popular de Guaymallén. Las encuestas se realizaron en soporte electrónico y, en caso de no contar con disponibilidad de internet o dispositivos, en formato papel.</text:span></text:p>
      <text:p text:style-name="P24"><text:span text:style-name="T80">Un aspecto a destacar es que, dado el carácter exploratorio de la investigación, los/as encuestadores/as forman parte de las organizaciones sociales de la UTEP y tienen trabajo territorial en los distintos barrios de la provincia. Esto facilitó el trabajo de campo, ya que pudieron identificar con facilidad las UT a </text:span><text:soft-page-break/><text:span text:style-name="T80">encuestar. Esta mediación y trabajo de campo en conjunto con las organizaciones sociales estuvo supervisado por referentes políticos de las organizaciones y por el equipo técnico responsable, conformado por seis personas, entre las cuales se encuentran las autoras del presente artículo. Hasta el momento, en esta primera fase hemos relevado en total 422 UT. Cabe señalar que nos encontramos en proceso de diseño de la </text:span><text:span text:style-name="T108">segunda fase </text:span><text:span text:style-name="T80">del</text:span><text:span text:style-name="T108"> trabajo de campo.</text:span></text:p>
      <text:p text:style-name="P24"><text:span text:style-name="T80">Las últimas etapas de</text:span><text:span text:style-name="T108"> procesamiento y análisis de datos </text:span><text:span text:style-name="T80">pretenden como resultado un</text:span><text:span text:style-name="T108"> informe final</text:span><text:span text:style-name="T80">, que se redactará en conjunto con representantes de las mismas organizaciones. </text:span></text:p>
      <text:h text:style-name="Heading_20_1" text:outline-level="1">Conclusiones</text:h>
      <text:p text:style-name="P21"><text:span text:style-name="T50">El desafío de construir conocimiento desde las ciencias sociales es un derrotero que pone en cuestión el para qué, el cómo y con quién/es. Desde un pensamiento crítico consideramos que una de las exigencias actuales es la de pensar las luchas y conflictos</text:span><text:span text:style-name="T9"> </text:span><text:span text:style-name="T50">de nuestro tiempo, </text:span><text:span text:style-name="T63">para</text:span><text:span text:style-name="T50"> desarrollar conceptos nuevos y críticos, capaces de dar cuenta de la compleja realidad que atraviesa la </text:span><text:span text:style-name="T63">economía popular</text:span><text:span text:style-name="T50"> y que incluyan un pensamiento propositivo. Esto nos lleva a reconocer a los trabajos de la </text:span><text:span text:style-name="T63">economía popular</text:span><text:span text:style-name="T50"> no sólo integrados a circuitos de valorización del capital, sino </text:span><text:span text:style-name="T63">a los </text:span><text:span text:style-name="T50">que, </text:span><text:span text:style-name="T63">una </text:span><text:span text:style-name="T50">gran parte de ellos, sostienen la vida de la clase trabajadora en general, cuya esencialidad se exacerbó en el contexto de pandemia. </text:span></text:p>
      <text:p text:style-name="P26"><text:span text:style-name="T80">En tal sentido, advertir la lucha de miles de trabajadores/as por ser considerados/as como tales, por reivindicar sus prácticas como parte de la economía, requiere del esfuerzo y compromiso académico. Esta realidad nos interpeló </text:span><text:span text:style-name="T101">para</text:span><text:span text:style-name="T80"> iniciar este recorrido conjunto con los propios protagonistas de la </text:span><text:span text:style-name="T101">economía popular</text:span><text:span text:style-name="T80"> en la provincia de Mendoza, </text:span><text:span text:style-name="T101">que</text:span><text:span text:style-name="T80"> se organizan, crean propuestas y, en contexto de crisis sanitaria, siguen dando batalla desde múltiples territorios. </text:span></text:p>
      <text:p text:style-name="P27">Entendemos que la co-investigación es un aporte para pensar los desafíos de la relación entre las ciencias sociales y los movimientos sociales. Consideramos que el diálogo de saberes se hace necesario para poner en interacción mundos, concepciones y nociones que muchas veces se estudian, pero no se vinculan. Si bien partimos de reconocer que en todo proceso de investigación existen relaciones de poder, consideramos que la propia interacción y la construcción de vínculos con los/as integrantes de las organizaciones es lo que posibilita modificar nuestra miradas e impuls<text:span text:style-name="T122">a</text:span> la búsqueda de nuevos posicionamientos epistemológicos y metodológicos. </text:p>
      <text:p text:style-name="P28"><text:span text:style-name="T80">En este proceso de medir y cuantificar la </text:span><text:span text:style-name="T101">economía popular</text:span><text:span text:style-name="T80"> nos enfrentamos </text:span><text:span text:style-name="T101">con</text:span><text:span text:style-name="T80"> la dificultad de generar un cuestionario para abordar un </text:span><text:soft-page-break/><text:span text:style-name="T80">sector tan amplio y heterogéneo. Si bien se trata de un relevamiento de tipo cuantitativo -con lo que esto implica metodológicamente-, destacamos la reflexividad que conllevó este proceso en nuestro propio quehacer como científicas. Más allá de la riqueza del aprendizaje que nos brinda la investigación en curso, esperamos que los resultados de la misma signifiquen un aporte en la búsqueda de propuestas alternativas para el fortalecimiento de la </text:span><text:span text:style-name="T102">e</text:span><text:span text:style-name="T80">conomía </text:span><text:span text:style-name="T102">p</text:span><text:span text:style-name="T80">opular. </text:span></text:p>
      <text:p text:style-name="P19"/>
      <text:h text:style-name="Heading_20_1" text:outline-level="1"><text:span text:style-name="T2">Referencias bibliográficas</text:span> </text:h>
      <text:p text:style-name="P34"><text:span text:style-name="T45">ANSES (2020) Boletín IFE I-2020: Caracterización de la población beneficiaria, Dirección General de Planeamiento. Disponible en: </text:span><text:a xlink:type="simple" xlink:href="http://observatorio.anses.gob.ar/archivos/documentos/Boletin%20IFE%20I-2020.pdf" text:style-name="Standard" text:visited-style-name="Standard"><text:span text:style-name="T45"><text:s/>http://observatorio.anses.gob.ar/archivos/documentos/Boletin%20IFE%20I-2020.pdf</text:span></text:a></text:p>
      <text:p text:style-name="P36"><text:span text:style-name="T80">Antunes, R. (2003) </text:span><text:span text:style-name="T108">¿Adiós al </text:span><text:span text:style-name="T115">t</text:span><text:span text:style-name="T108">rabajo? Ensayos sobre la metamorfosis y el rol central del mundo del trabajo</text:span><text:span text:style-name="T80">. Buenos Aires: Herramientas.</text:span></text:p>
      <text:p text:style-name="P36"><text:span text:style-name="T80">Arango, Y.; Chena, P. y Roig, A. (2017). Trabajos, ingresos y consumos en la economía popular. </text:span><text:span text:style-name="T108">Cartografías del sur </text:span><text:span text:style-name="T124">(</text:span><text:span text:style-name="T123">6</text:span><text:span text:style-name="T124">)</text:span><text:span text:style-name="T123">.</text:span></text:p>
      <text:p text:style-name="P36"><text:span text:style-name="T80">Beccaria, L.; Groisman, F. (2007) “Informalidad y pobreza en Argentina: una relación compleja” en Beccaria, L., Groisman, F. (eds,) </text:span><text:span text:style-name="T108">Argentina desigual</text:span><text:span text:style-name="T80">, Buenos Aires: UNGS.</text:span></text:p>
      <text:p text:style-name="P36"><text:span text:style-name="T80">Coraggio, J. L. (1989) Política económica, comunicación y Economía Popular. </text:span><text:span text:style-name="T108">Ecuador Debate</text:span><text:span text:style-name="T80"> </text:span><text:span text:style-name="T103">(1</text:span><text:span text:style-name="T80">7</text:span><text:span text:style-name="T103">)</text:span><text:span text:style-name="T80">.</text:span></text:p>
      <text:p text:style-name="P38"><text:span text:style-name="T45">Coraggio, J. L. (2013)</text:span><text:a xlink:type="simple" xlink:href="https://www.coraggioeconomia.org/jlc/archivos%20para%20descargar/A%20Las%20tres%20corrientes%20de%20la%20ESS%2027-2-13.pdf" text:style-name="Standard" text:visited-style-name="Standard"><text:span text:style-name="T45"> Tres corrientes en la ESS</text:span></text:a><text:span text:style-name="T45">,</text:span><text:span text:style-name="T43"> Temas. Cultura Ideología Sociedad</text:span><text:span text:style-name="T45"> </text:span><text:span text:style-name="T46">(</text:span><text:span text:style-name="T45">75</text:span><text:span text:style-name="T46">).</text:span></text:p>
      <text:p text:style-name="P36"><text:span text:style-name="T80">Coraggio, </text:span><text:span text:style-name="T103">J.</text:span><text:span text:style-name="T80"> </text:span><text:span text:style-name="T103">L.</text:span><text:span text:style-name="T80">, Arancibia, </text:span><text:span text:style-name="T103">M.</text:span><text:span text:style-name="T80"> </text:span><text:span text:style-name="T103">I.</text:span><text:span text:style-name="T80"> y Deux, </text:span><text:span text:style-name="T103">M.</text:span><text:span text:style-name="T80"> </text:span><text:span text:style-name="T103">V.</text:span><text:span text:style-name="T80">. (2010). </text:span><text:span text:style-name="T108">Guía para el mapeo y relevamiento de la economía popular solidaria en Latinoamérica y Caribe</text:span><text:span text:style-name="T80">. RIPESS, Lima: Ediciones Nova Print.</text:span></text:p>
      <text:p text:style-name="P36"><text:span text:style-name="T80">Cabrera, C. (2020) ¿De qué se ocupa la economía popular del Conurbano bonaerense?</text:span><text:span text:style-name="T108"> Perspectivas de Políticas Públicas 9 </text:span><text:span text:style-name="T125">(</text:span><text:span text:style-name="T123">18</text:span><text:span text:style-name="T125">)</text:span><text:span text:style-name="T80">.</text:span></text:p>
      <text:p text:style-name="P36"><text:span text:style-name="T80">Chena, P. (2017) La Economía Popular y sus relaciones determinantes. </text:span><text:span text:style-name="T108">Cuadernos de la Facultad de Humanidades y Ciencias Sociales</text:span><text:span text:style-name="T80"> </text:span><text:span text:style-name="T104">(</text:span><text:span text:style-name="T80">53</text:span><text:span text:style-name="T104">)</text:span><text:span text:style-name="T80">. </text:span></text:p>
      <text:p text:style-name="P36"><text:span text:style-name="T80">De la Garza, E. (2011) “Trabajo a-típico: ¿Identidad o Fragmentación? Alternativas de análisis”, en E. Pacheco; E. De la Garza &amp; L. Reygadas.</text:span><text:span text:style-name="T108"> Trabajo atípico y precarización del empleo</text:span><text:span text:style-name="T80"> (49-80). México: Colegio de México.</text:span></text:p>
      <text:p text:style-name="P38"><text:span text:style-name="T45">Dirección de Economía Social y Asociatividad, Gobierno de Mendoza (2021, </text:span><text:span text:style-name="T47">7 de enero</text:span><text:span text:style-name="T45">). Informe Anual 2020 [Archivo pdf]</text:span><text:a xlink:type="simple" xlink:href="https://drive.google.com/file/d/13iEDnDsNdWA30qzhZmnYdTuSeec6ye-z/view" text:style-name="Standard" text:visited-style-name="Standard"><text:span text:style-name="T45"> </text:span></text:a><text:a xlink:type="simple" xlink:href="https://drive.google.com/file/d/13iEDnDsNdWA30qzhZmnYdTuSeec6ye-z/view" text:style-name="Standard" text:visited-style-name="Standard"><text:span text:style-name="T45">https://drive.google.com/file/d/13iEDnDsNdWA30qzhZmnYdTuSeec6ye-z/view</text:span></text:a></text:p>
      <text:p text:style-name="P36"><text:span text:style-name="T80">Fanon, F. (1999) </text:span><text:span text:style-name="T108">Los condenados de la tierra</text:span><text:span text:style-name="T80">. Santiago de Chile: Txalaparta.</text:span></text:p>
      <text:p text:style-name="P36"><text:soft-page-break/><text:span text:style-name="T80">Farías, A. H. (2012). La marginalidad socio-laboral: revisita de un debate desde nuevos anclajes Un estudio de los partidos del Gran Buenos Aires (1992-2007), </text:span><text:span text:style-name="T108">Argumentos. Revista de crítica social</text:span><text:span text:style-name="T123"> </text:span><text:span text:style-name="T126">(</text:span><text:span text:style-name="T123">14</text:span><text:span text:style-name="T126">)</text:span><text:span text:style-name="T123">.</text:span><text:span text:style-name="T108"> </text:span></text:p>
      <text:p text:style-name="P35"><text:span text:style-name="T80">Gago, V., Cielo, C., Gachet, F. (2018) Dossier Economía Popular: entre la informalidad y la reproducción ampliada</text:span><text:span text:style-name="T108">. Íconos Revista Ciencias Sociales </text:span><text:span text:style-name="T105">(</text:span><text:span text:style-name="T80">62</text:span><text:span text:style-name="T105">)</text:span><text:span text:style-name="T80">. </text:span></text:p>
      <text:p text:style-name="P36"><text:span text:style-name="T80">Gago, V. (2014) </text:span><text:span text:style-name="T108">La razón neoliberal. Economías barrocas y pragmática popular</text:span><text:span text:style-name="T80">. Buenos Aires: Tinta Limón.</text:span></text:p>
      <text:p text:style-name="P36"><text:span text:style-name="T80">Gómez, A. (2013). Informalidad y precariedad en la Argentina actual. Ponencia en </text:span><text:span text:style-name="T108">VII Jornadas de Jóvenes Investigadores.</text:span><text:span text:style-name="T80"> Instituto de Investigaciones Gino Germani, Facultad de Ciencias Sociales, Universidad de Buenos Aires, Buenos Aires.</text:span></text:p>
      <text:p text:style-name="P36"><text:span text:style-name="T80">Hudson, J. P. (2016). Políticas públicas y empresas recuperadas por sus obreros en Argentina. Un análisis del Programa de Trabajo Autogestionado 2004-2012</text:span><text:span text:style-name="T108">, </text:span><text:span text:style-name="T80">A</text:span><text:span text:style-name="T108">PUNTES Revista de Ciencias Sociales XLIII </text:span><text:span text:style-name="T127">(</text:span><text:span text:style-name="T123">79</text:span><text:span text:style-name="T127">)</text:span><text:span text:style-name="T123">, </text:span><text:span text:style-name="T80">157-184.</text:span></text:p>
      <text:p text:style-name="P36"><text:span text:style-name="T80">INAES (2008). </text:span><text:span text:style-name="T108">Las cooperativas y mutuales en la República Argentina: reempadronamiento nacional y censo económico sectorial de cooperativas y mutuales. </text:span><text:span text:style-name="T80">Buenos Aires.</text:span></text:p>
      <text:p text:style-name="P38"><text:span text:style-name="T45">Iñigo Carrera, N. (2012). </text:span><text:span text:style-name="T43">Superpoblación Relativa en Argentina actual: Ejercicios de Medición.</text:span><text:span text:style-name="T45"> Disponible en:</text:span><text:a xlink:type="simple" xlink:href="http://www.pimpsa.secyt.gov.ar/publicaciones/DT.77.pdf" text:style-name="Standard" text:visited-style-name="Standard"><text:span text:style-name="T45"> <text:s/>www.pimpsa.secyt.gov.ar/publicaciones/DT.77.pdf</text:span></text:a></text:p>
      <text:p text:style-name="P36"><text:span text:style-name="T80">Linden Van <text:s/>der, M. </text:span><text:span text:style-name="T129">(2014) San Precario: a new inspiration for labor historians. </text:span><text:span text:style-name="T130">Labor: studies in working-class History of the America</text:span><text:span text:style-name="T129">(1), 9-21</text:span></text:p>
      <text:p text:style-name="P36"><text:span text:style-name="T80">Maldovan Bonelli, J. (2018). </text:span><text:span text:style-name="T108">La economía popular: debate conceptual de un campo en construcción.</text:span><text:span text:style-name="T80"> Buenos Aires: </text:span><text:span text:style-name="T108"><text:s/></text:span><text:span text:style-name="T80">Editorial Universidad Metropolitana para la Educación y el Trabajo (UMET).</text:span></text:p>
      <text:p text:style-name="P36"><text:span text:style-name="T80">Marx, K. (2014). </text:span><text:span text:style-name="T108">El Capital</text:span><text:span text:style-name="T80">. Buenos Aires: Editors.</text:span></text:p>
      <text:p text:style-name="P38"><text:span text:style-name="T45">Ministerio de Desarrollo Social de la Nación MDS. (2021, </text:span><text:span text:style-name="T48">10 de enero</text:span><text:span text:style-name="T45">)</text:span><text:a xlink:type="simple" xlink:href="https://www.argentina.gob.ar/desarrollosocial/renatep" text:style-name="Standard" text:visited-style-name="Standard"><text:span text:style-name="T45"> https://www.argentina.gob.ar/desarrollosocial/renatep</text:span></text:a></text:p>
      <text:p text:style-name="P36"><text:span text:style-name="T80">Ministerio de Trabajo, Empleo y Seguridad Social (2008). </text:span><text:span text:style-name="T108">Aportes a una nueva visión de la informalidad laboral en la Argentina.</text:span><text:span text:style-name="T80"> Buenos Aires.</text:span></text:p>
      <text:p text:style-name="P36"><text:span text:style-name="T80">Neffa, J. (2010). </text:span><text:span text:style-name="T123">La crisis de la relación salarial: naturaleza y significados de la informalidad, los trabajos/empleos precarios y los no registrados, </text:span><text:span text:style-name="T112">Empleo, desempleo y políticas de empleo</text:span><text:span text:style-name="T127"> (1). Disponible en http://www.ceil-conicet.gov.ar/wp-content/uploads/2016/04/1crisisrelsalarial.pdf</text:span></text:p>
      <text:p text:style-name="P36"><text:span text:style-name="T80">Novick, M. y Palomino, H. (coords) (2007).</text:span><text:span text:style-name="T108"> Estructura productiva y empleo. Un enfoque transversal</text:span><text:span text:style-name="T80">, Buenos Aires: Ministerio de Trabajo, Empleo y Seguridad Social.</text:span></text:p>
      <text:p text:style-name="P36"><text:span text:style-name="T80">Moreira, J. (2018). Discursos y lógicas en la construcción de la “otra economía” en Argentina. En </text:span><text:span text:style-name="T106">D</text:span><text:span text:style-name="T80">ossier De prácticas y discursos. </text:span><text:span text:style-name="T108">Centro de estudios sociales </text:span><text:span text:style-name="T128">(</text:span><text:span text:style-name="T123">10</text:span><text:span text:style-name="T128">)</text:span><text:span text:style-name="T123">, </text:span><text:span text:style-name="T80">109-131</text:span></text:p>
      <text:p text:style-name="P36"><text:soft-page-break/><text:span text:style-name="T80">Nun, J. (2001) </text:span><text:span text:style-name="T108">Marginalidad y Exclusión social.</text:span><text:span text:style-name="T80"> Buenos Aires: Fondo de Cultura Económica.</text:span></text:p>
      <text:p text:style-name="P36"><text:span text:style-name="T80">OIT (2002). </text:span><text:span text:style-name="T108">El trabajo decente y la Economía Informal</text:span><text:span text:style-name="T80">. Ginebra: OIT.</text:span></text:p>
      <text:p text:style-name="P36"><text:span text:style-name="T80">OIT (2013) </text:span><text:span text:style-name="T108">Informalidad laboral en Argentina. Segmentos críticos y políticas para la formalización</text:span><text:span text:style-name="T80">, Oficina de País de la OIT para Argentina, <text:s/>Buenos Aires.</text:span></text:p>
      <text:p text:style-name="P37">Picasso, C. (2019) "Incidencia y características de la Economía Popular en la Argentina post 2001" Red Praxis para el desarrollo económico y social latinoamericano. Disponible en: https://praxis.org.ar/wp-content/uploads/2019/11/Praxis_-_Incidencia_y_caracteristicas_de_la_Economia_Popular_en_la_Argentina_Post_2001__3_.pdf</text:p>
      <text:p text:style-name="P36"><text:span text:style-name="T80">Quijano, A. (1998) “¿Del ‘polo marginal’ a la economía alternativa?”, en A. Quijano, </text:span><text:span text:style-name="T108">La economía popular y sus caminos en América Latina</text:span><text:span text:style-name="T80">. Lima: Mosca Azul Editores. 109-192</text:span></text:p>
      <text:p text:style-name="P36"><text:span text:style-name="T80">Quijano, A. (2014). “Polo marginal y mano de obra marginal”. </text:span><text:span text:style-name="T106">E</text:span><text:span text:style-name="T80">n A. Quijano, </text:span><text:span text:style-name="T108">Cuestiones y horizontes: de la dependencia histórico- estructural a la colonialidad/decolonialidad del poder.</text:span><text:span text:style-name="T80"> Buenos Aires: CLACSO.</text:span></text:p>
      <text:p text:style-name="P38"><text:span text:style-name="T45">Razzeto Migliaro, L. (1983) </text:span><text:span text:style-name="T43">Las organizaciones económicas populares.</text:span><text:span text:style-name="T45"> Santiago de Chile: PET. </text:span><text:span text:style-name="T49">Disponible en</text:span><text:span text:style-name="T45">:</text:span><text:a xlink:type="simple" xlink:href="http://www.luisrazeto.net/content/las-organizaciones-económicas-populares-1973-1990" text:style-name="Standard" text:visited-style-name="Standard"><text:span text:style-name="T45"> http://www.luisrazeto.net/content/las-organizaciones-econ%C3%B3micas-populares-1973-1990</text:span></text:a><text:span text:style-name="T45">.</text:span></text:p>
      <text:p text:style-name="P36"><text:span text:style-name="T80">Salvia, A. (2009). “Argentina siglo XXI. Segregación y nueva marginalidad en tiempos de cambio social”. En Carrillos Viveros et al., </text:span><text:span text:style-name="T108">Trabajo y capitalismo entre siglos en Latinoamérica. El trabajo entre la paternidad y la superfluidad</text:span><text:span text:style-name="T80">. Guadalajara: Universidad de Guadalajara.</text:span></text:p>
      <text:p text:style-name="P36"><text:span text:style-name="T80">Santos, B. y Rodriguez, C. (2007). Para ampliar el canon de la producción. </text:span><text:span text:style-name="T108">Otra Economía 1 </text:span><text:span text:style-name="T128">(</text:span><text:span text:style-name="T123">1</text:span><text:span text:style-name="T128">), </text:span><text:span text:style-name="T80">8-13</text:span></text:p>
      <text:p text:style-name="P36"><text:span text:style-name="T80">Serra, H. (2018). Economía popular: genealogía, debates y migraciones de un concepto reemergente en la teoría social latinoamericana. </text:span><text:span text:style-name="T108">Crítica y Resistencias. Revista de conflictos sociales latinoamericanos </text:span><text:span text:style-name="T128">(</text:span><text:span text:style-name="T123">6</text:span><text:span text:style-name="T128">),</text:span><text:span text:style-name="T80"> 90-102.</text:span></text:p>
      <text:p text:style-name="P38"><text:span text:style-name="T45">Serra, H. (2017). El trabajo decente en el imaginario de la economía popular: sentidos de la hegemonía neoliberal en el mundo de las organizaciones sociales. </text:span><text:span text:style-name="T49">Disponible</text:span><text:span text:style-name="T45"> en </text:span><text:a xlink:type="simple" xlink:href="http://.www.bdigital.uncu.edu.ar/" text:style-name="Standard" text:visited-style-name="Standard"><text:span text:style-name="T45"><text:s text:c="2"/>http://www.bdigital.uncu.edu.ar</text:span></text:a></text:p>
      <text:p text:style-name="P36"><text:span text:style-name="T80">Svampa, M. (2008) </text:span><text:span text:style-name="T108">Cambio de época. Movimientos sociales y poder político.</text:span><text:span text:style-name="T80"> Buenos <text:s/>Aires: CLACSO. Siglo XXI.</text:span></text:p>
      <text:p text:style-name="P38"><text:span text:style-name="T45">Universidad Nacional de Cuyo. (2021, </text:span><text:span text:style-name="T49">7 de enero</text:span><text:span text:style-name="T45">)</text:span><text:a xlink:type="simple" xlink:href="http://www.uncuyo.edu.ar/articulacionsocial/se-presento-el-mapeo-participativo-de-la-economia-social-y-solidaria#:~:text=El%20Mapeo%20Participativo%20de%20Economía,la%20Universidad%20Nacional%20de%20Quilmes" text:style-name="Standard" text:visited-style-name="Standard"><text:span text:style-name="T45"> </text:span></text:a><text:a xlink:type="simple" xlink:href="http://www.uncuyo.edu.ar/articulacionsocial/se-presento-el-mapeo-participativo-de-la-economia-social-y-solidaria#:~:text=El%20Mapeo%20Participativo%20de%20Economía,la%20Universidad%20Nacional%20de%20Quilmes" text:style-name="Standard" text:visited-style-name="Standard"><text:span text:style-name="T45">http://www.uncuyo.edu.ar/articulacionsocial/se-presento-el-mapeo-participativo-de-la-economia-social-y-solidaria#:~:text=El%20Mapeo%20Participativo%20de%20Econom%C3%ADa,la%20Universidad%20Nacional%20de%20Quilmes</text:span></text:a></text:p>
      <text:p text:style-name="P36"><text:span text:style-name="T80">Tokman, V. (2001). </text:span><text:span text:style-name="T108">De la informalidad a la modernidad.</text:span><text:span text:style-name="T80"> Santiago de Chile: Oficina Internacional del Trabajo.</text:span></text:p>
      <text:p text:style-name="P36"><text:soft-page-break/><text:span text:style-name="T80">Valenzuela Echeverri, C. (2008) Coinvestigación: organizaciones populares y nuevas prácticas de saberes. </text:span><text:span text:style-name="T108">Nomádes</text:span><text:span text:style-name="T80"> </text:span><text:span text:style-name="T106">(</text:span><text:span text:style-name="T80">27</text:span><text:span text:style-name="T106">),</text:span><text:span text:style-name="T80"> 112-127.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Arial" svg:font-family="Arial" style:font-family-generic="swiss"/>
    <style:font-face style:name="Calibri" svg:font-family="Calibri" style:font-family-generic="swiss"/>
    <style:font-face style:name="Times New Roman1" svg:font-family="'Times New Roman'" style:font-family-generic="swiss"/>
    <style:font-face style:name="Courier New" svg:font-family="'Courier New'" style:font-adornments="Normal" style:font-family-generic="modern" style:font-pitch="fixed"/>
    <style:font-face style:name="Futura Book2" svg:font-family="'Futura Book'" style:font-family-generic="roman"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Times New Roman" svg:font-family="'Times New Roman'" style:font-family-generic="roman" style:font-pitch="variable"/>
    <style:font-face style:name="Futura Book3" svg:font-family="'Futura Book'" style:font-family-generic="swiss" style:font-pitch="variable"/>
    <style:font-face style:name="Futura Book" svg:font-family="'Futura Book'" style:font-adornments="Bold" style:font-family-generic="swiss" style:font-pitch="variable"/>
    <style:font-face style:name="Futura Book1" svg:font-family="'Futura Book'" style:font-adornments="Ital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utura Book4" svg:font-family="'Futura Book'" style:font-family-generic="system" style:font-pitch="variable"/>
    <style:font-face style:name="Garamond2" svg:font-family="Garamond"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es" style:country-asian="A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es" style:country-asian="A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cm" fo:margin-bottom="0.199cm" loext:contextual-spacing="false" fo:line-height="100%" fo:keep-together="always" fo:keep-with-next="always"/>
      <style:text-properties fo:text-transform="uppercase" style:font-name="Futura Book" fo:font-family="'Futura Book'" style:font-style-name="Bold" style:font-family-generic="swiss" style:font-pitch="variable" fo:font-size="10pt" fo:font-weight="bold" style:font-size-asian="20pt" style:font-size-complex="20pt"/>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21cm" loext:contextual-spacing="false" fo:line-height="100%" fo:keep-together="always" style:page-number="auto" fo:keep-with-next="always"/>
      <style:text-properties style:font-name="Futura Book" fo:font-family="'Futura Book'" style:font-style-name="Bold" style:font-family-generic="swiss" style:font-pitch="variable" fo:font-size="10pt" fo:font-weight="bold"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4cm" fo:margin-bottom="0.199cm" loext:contextual-spacing="false" fo:line-height="100%" fo:keep-together="always" fo:keep-with-next="always"/>
      <style:text-properties fo:color="#434343" style:font-name="Futura Book1" fo:font-family="'Futura Book'" style:font-style-name="Italic" style:font-family-generic="swiss" style:font-pitch="variable" fo:font-size="10pt" fo:font-style="italic"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Text_20_body"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Índice"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master-page-name="">
      <style:paragraph-properties fo:margin-left="0.499cm" fo:margin-right="0cm" fo:margin-top="0cm" fo:margin-bottom="0.101cm" loext:contextual-spacing="false" fo:line-height="100%" fo:text-align="justify" style:justify-single-word="false" fo:hyphenation-ladder-count="no-limit" fo:text-indent="-0.499cm" style:auto-text-indent="false" style:page-number="auto">
        <style:tab-stops/>
      </style:paragraph-properties>
      <style:text-properties style:font-name="Garamond1" fo:font-family="Garamond" style:font-style-name="Regular" style:font-family-generic="roman" style:font-pitch="variable" fo:font-size="8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1" fo:font-family="'Times New Roman'" style:font-family-generic="swiss" fo:font-size="12pt" fo:language="es" fo:country="A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Quotations" style:family="paragraph" style:parent-style-name="Standard" style:class="html" style:master-page-name="">
      <style:paragraph-properties fo:margin-left="1cm" fo:margin-right="0cm" fo:margin-top="0.199cm" fo:margin-bottom="0.199cm" loext:contextual-spacing="false" fo:line-height="100%" fo:text-align="justify" style:justify-single-word="false" fo:hyphenation-ladder-count="no-limit" fo:text-indent="0cm" style:auto-text-indent="false" style:page-number="auto"/>
      <style:text-properties style:font-name="Garamond1" fo:font-family="Garamond" style:font-style-name="Regular" style:font-family-generic="roman" style:font-pitch="variable" fo:font-size="9pt" fo:hyphenate="tru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Enlace_20_de_20_Internet" style:display-name="Enlace de Internet"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1" fo:font-family="'Times New Roman'" style:font-family-generic="swiss" fo:font-size="12pt" style:text-underline-style="none" fo:font-weight="bold" style:font-size-asian="12pt" style:font-weight-asian="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1" fo:font-family="'Times New Roman'" style:font-family-generic="swiss" fo:font-size="12pt" style:font-name-asian="Arial1" style:font-family-asian="Arial" style:font-family-generic-asian="system" style:font-pitch-asian="variable" style:font-size-asian="12pt"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1155cc" style:font-name="Times New Roman1" fo:font-family="'Times New Roman'" style:font-family-generic="swiss"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7" style:display-name="ListLabel 27" style:family="text">
      <style:text-properties style:font-name="Times New Roman1" fo:font-family="'Times New Roman'" style:font-family-generic="swiss" fo:font-size="12pt" style:font-size-asian="12pt" style:font-name-complex="Times New Roman2" style:font-family-complex="'Times New Roman'" style:font-family-generic-complex="system" style:font-pitch-complex="variable" style:font-size-complex="12pt"/>
    </style:style>
    <style:style style:name="ListLabel_20_28" style:display-name="ListLabel 28" style:family="text">
      <style:text-properties style:font-name="Times New Roman1" fo:font-family="'Times New Roman'" style:font-family-generic="swis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9" style:display-name="ListLabel 29" style:family="text">
      <style:text-properties fo:color="#1155cc" style:font-name="Times New Roman1" fo:font-family="'Times New Roman'" style:font-family-generic="swiss" fo:font-size="12pt" fo:language="es" fo:country="A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0" style:display-name="ListLabel 30" style:family="text">
      <style:text-properties fo:color="#1155cc" style:font-name="Times New Roman1" fo:font-family="'Times New Roman'" style:font-family-generic="swiss" fo:font-size="12pt" fo:language="es" fo:country="AR"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1" style:display-name="ListLabel 31" style:family="text">
      <style:text-properties style:font-name="Times New Roman1" fo:font-family="'Times New Roman'" style:font-family-generic="swis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nlace_20_de_20_Internet_20_visitado" style:display-name="Enlace de Internet visitado" style:family="text">
      <style:text-properties fo:color="#800000" style:text-underline-style="solid" style:text-underline-width="auto" style:text-underline-color="font-color"/>
    </style:style>
    <style:style style:name="Caracteres_20_de_20_nota_20_al_20_pie" style:display-name="Caracteres de nota al pie" style:family="text"/>
    <style:style style:name="Ancla_20_de_20_nota_20_al_20_pie" style:display-name="Ancla de nota al pie" style:family="text">
      <style:text-properties style:text-position="super 58%"/>
    </style:style>
    <style:style style:name="Ancla_20_de_20_nota_20_final" style:display-name="Ancla de nota final" style:family="text">
      <style:text-properties style:text-position="super 58%"/>
    </style:style>
    <style:style style:name="Caracteres_20_de_20_nota_20_final" style:display-name="Caracteres de nota final" style:family="text"/>
    <style:style style:name="Texto_20_comentario_20_Car" style:display-name="Texto comentario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fo:font-size="12pt" style:text-underline-style="none"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3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4"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35"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3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7"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38"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3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0"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4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4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4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4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4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5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2"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53"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5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5"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56"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5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8"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4"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6"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start" style:justify-single-word="false" fo:padding="0cm" fo:border="none">
        <style:tab-stops>
          <style:tab-stop style:position="7.5cm" style:type="center"/>
          <style:tab-stop style:position="15cm" style:type="right"/>
        </style:tab-stops>
      </style:paragraph-properties>
      <style:text-properties fo:color="#000000" officeooo:paragraph-rsid="000e36f9"/>
    </style:style>
    <style:style style:name="MP2" style:family="paragraph" style:parent-style-name="Standard">
      <style:paragraph-properties fo:text-align="end" style:justify-single-word="false"/>
    </style:style>
    <style:style style:name="MP3" style:family="paragraph" style:parent-style-name="Header">
      <style:paragraph-properties fo:margin-left="0cm" fo:margin-right="0cm" fo:line-height="100%" fo:text-align="end" style:justify-single-word="false" fo:orphans="2" fo:widows="2" fo:hyphenation-ladder-count="no-limit" fo:text-indent="0cm" style:auto-text-indent="false" fo:padding="0cm" fo:border="none" style:writing-mode="lr-tb">
        <style:tab-stops>
          <style:tab-stop style:position="7.5cm" style:type="center"/>
          <style:tab-stop style:position="15cm" style:type="right"/>
        </style:tab-stops>
      </style:paragraph-properties>
      <style:text-properties fo:color="#808080" style:font-name="Futura Book3" fo:font-size="7pt" officeooo:paragraph-rsid="000e36f9" style:font-size-asian="7pt" style:font-name-complex="Times New Roman2" style:font-size-complex="7pt" fo:hyphenate="false" fo:hyphenation-remain-char-count="2" fo:hyphenation-push-char-count="2" loext:hyphenation-no-caps="false"/>
    </style:style>
    <style:style style:name="MP4" style:family="paragraph" style:parent-style-name="Footer">
      <style:paragraph-properties fo:line-height="100%" fo:text-align="end" style:justify-single-word="false" fo:padding="0cm" fo:border="none">
        <style:tab-stops>
          <style:tab-stop style:position="7.5cm" style:type="center"/>
          <style:tab-stop style:position="15cm" style:type="right"/>
        </style:tab-stops>
      </style:paragraph-properties>
      <style:text-properties fo:color="#999999" style:font-name="Futura Book3" officeooo:paragraph-rsid="000e36f9"/>
    </style:style>
    <style:style style:name="MP5" style:family="paragraph" style:parent-style-name="Footer">
      <style:paragraph-properties fo:line-height="100%" fo:text-align="center" style:justify-single-word="false" fo:padding="0cm" fo:border="none">
        <style:tab-stops>
          <style:tab-stop style:position="7.5cm" style:type="center"/>
          <style:tab-stop style:position="7.795cm" style:type="center"/>
          <style:tab-stop style:position="15cm" style:type="right"/>
          <style:tab-stop style:position="15.589cm" style:type="right"/>
        </style:tab-stops>
      </style:paragraph-properties>
      <style:text-properties fo:color="#000000" officeooo:paragraph-rsid="000e36f9"/>
    </style:style>
    <style:style style:name="MP6" style:family="paragraph" style:parent-style-name="Footer">
      <style:paragraph-properties fo:line-height="100%" fo:text-align="start" style:justify-single-word="false" fo:padding="0cm" fo:border="none">
        <style:tab-stops>
          <style:tab-stop style:position="7.5cm" style:type="center"/>
          <style:tab-stop style:position="15cm" style:type="right"/>
        </style:tab-stops>
      </style:paragraph-properties>
      <style:text-properties fo:color="#999999" style:font-name="Futura Book3" officeooo:paragraph-rsid="000e36f9"/>
    </style:style>
    <style:style style:name="MT1" style:family="text">
      <style:text-properties fo:text-transform="uppercase" fo:color="#808080" style:font-name="Futura Book2" fo:font-size="7pt" fo:letter-spacing="normal" officeooo:rsid="00175c4f" style:font-size-asian="7pt" style:font-name-complex="Futura Book4" style:font-size-complex="7pt"/>
    </style:style>
    <style:style style:name="MT2" style:family="text">
      <style:text-properties fo:color="#808080" style:font-name="Futura Book2" fo:font-size="7pt" fo:letter-spacing="normal" style:font-size-asian="7pt" style:font-name-complex="Futura Book4" style:font-size-complex="7pt"/>
    </style:style>
    <style:style style:name="MT3" style:family="text">
      <style:text-properties fo:font-variant="small-caps" fo:color="#808080" style:font-name="Futura Book2" fo:font-size="7pt" fo:letter-spacing="normal" fo:language="es" fo:country="AR" fo:font-weight="normal" officeooo:rsid="00175c4f" style:font-name-asian="Calibri1" style:font-size-asian="7pt" style:language-asian="zh" style:country-asian="CN" style:font-weight-asian="normal" style:font-name-complex="Futura Book4" style:font-size-complex="7pt" style:font-weight-complex="normal"/>
    </style:style>
    <style:style style:name="MT4" style:family="text">
      <style:text-properties fo:font-variant="small-caps" fo:color="#808080" style:font-name="Futura Book2" fo:font-size="7pt" fo:letter-spacing="normal" fo:language="es" fo:country="AR" fo:font-weight="normal" officeooo:rsid="000e3f54" style:font-name-asian="Calibri1" style:font-size-asian="7pt" style:language-asian="zh" style:country-asian="CN" style:font-weight-asian="normal" style:font-name-complex="Futura Book4" style:font-size-complex="7pt" style:font-weight-complex="normal"/>
    </style:style>
    <style:style style:name="MT5" style:family="text">
      <style:text-properties officeooo:rsid="00124575"/>
    </style:style>
    <style:style style:name="MT6" style:family="text">
      <style:text-properties style:font-name="Futura Book2"/>
    </style:style>
    <style:style style:name="MT7" style:family="text">
      <style:text-properties fo:color="#7f7f7f" style:font-name="Futura Book2" fo:font-size="8pt" style:font-size-asian="8pt"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14.801cm" fo:page-height="21.001cm" style:num-format="1" style:print-orientation="portrait" fo:margin-top="1.251cm" fo:margin-bottom="1.251cm" fo:margin-left="1.9cm" fo:margin-right="1.9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09cm" style:distance-before-sep="0.199cm" style:distance-after-sep="0.199cm" style:line-style="solid" style:adjustment="left" style:rel-width="25%"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header-footer-properties fo:min-height="1.27cm" fo:margin-left="0cm" fo:margin-right="0cm" fo:margin-top="1.169cm" fo:background-color="transparent" style:dynamic-spacing="false" draw:fill="none" draw:fill-color="#729fcf"/>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flexiones teórico-metodológicas para …</text:span><text:span text:style-name="MT2"> </text:span><text:span text:style-name="MT3">M.</text:span><text:span text:style-name="MT4">F.</text:span><text:span text:style-name="MT3"> Bertolotti, M.C. Ramirez </text:span><text:span text:style-name="MT4">y </text:span><text:span text:style-name="MT3">E.</text:span><text:span text:style-name="MT4">C.</text:span><text:span text:style-name="MT3"> Ortubia</text:span></text:p>
      </style:header>
      <style:header-left>
        <text:p text:style-name="MP3">REVISTA LATINOAMERICANA DE ANTROPOLOGÍA DEL TRABAJO Nº<text:span text:style-name="MT5">10</text:span> <text:span text:style-name="MT5">enero</text:span>-<text:span text:style-name="MT5">abril</text:span> 202<text:span text:style-name="MT5">1</text:span></text:p>
      </style:header-left>
      <loext:header-first>
        <text:p text:style-name="MP2"><draw:frame draw:style-name="Mfr1" draw:name="Image1" text:anchor-type="char" svg:width="11.001cm" svg:height="2.556cm" draw:z-index="0"><draw:image xlink:href="Pictures/10000000000001D50000006D54D7F107233C383C.png" xlink:type="simple" xlink:show="embed" xlink:actuate="onLoad" loext:mime-type="image/png"/></draw:frame></text:p>
      </loext:header-first>
      <style:footer>
        <text:p text:style-name="MP4"><draw:frame draw:style-name="Mfr2" draw:name="Image6" text:anchor-type="as-char" svg:y="-0.422cm" svg:width="0.482cm" svg:height="0.482cm" draw:z-index="12"><draw:image xlink:href="Pictures/1000020100000013000000138F73E092E6D6F14C.png" xlink:type="simple" xlink:show="embed" xlink:actuate="onLoad" loext:mime-type="image/png"/></draw:frame><text:span text:style-name="MT6"><text:page-number text:select-page="current">23</text:page-number></text:span></text:p>
      </style:footer>
      <style:footer-left>
        <text:p text:style-name="MP6"><text:page-number text:select-page="current">22</text:page-number><draw:frame draw:style-name="Mfr2" draw:name="Image4" text:anchor-type="as-char" svg:y="-0.422cm" svg:width="0.482cm" svg:height="0.482cm" draw:z-index="23"><draw:image xlink:href="Pictures/1000020100000013000000138F73E092E6D6F14C.png" xlink:type="simple" xlink:show="embed" xlink:actuate="onLoad" loext:mime-type="image/png"/></draw:frame><text:s/></text:p>
      </style:footer-left>
      <loext:footer-first>
        <text:p text:style-name="MP5"><draw:frame draw:style-name="Mfr3" draw:name="Image3" text:anchor-type="as-char" svg:width="2.127cm" svg:height="0.413cm" draw:z-index="1"><draw:image xlink:href="Pictures/10000000000000500000000F134DFCFD7D7A42CC.png" xlink:type="simple" xlink:show="embed" xlink:actuate="onLoad" loext:mime-type="image/png"/></draw:frame><text:span text:style-name="page_20_number"><text:span text:style-name="MT7"><text:s/>http://creativecommons.org/licenses/by-nc-sa/4.0/<text:line-break/>Los autores conservan sus derechos</text:span></text:span></text:p>
      </loext:footer-firs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lor</meta:initial-creator>
    <meta:editing-cycles>47</meta:editing-cycles>
    <meta:creation-date>2021-04-12T18:22:00</meta:creation-date>
    <dc:date>2021-05-24T15:50:36.590000000</dc:date>
    <meta:editing-duration>PT8H57M7S</meta:editing-duration>
    <meta:generator>LibreOffice/6.4.7.2$Windows_X86_64 LibreOffice_project/639b8ac485750d5696d7590a72ef1b496725cfb5</meta:generator>
    <meta:document-statistic meta:table-count="0" meta:image-count="4" meta:object-count="0" meta:page-count="23" meta:paragraph-count="169" meta:word-count="8437" meta:character-count="57791" meta:non-whitespace-character-count="4944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